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font-weight="normal" officeooo:paragraph-rsid="00010520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font-weight="normal" officeooo:paragraph-rsid="0002e0f1" style:font-size-asian="12pt" style:font-weight-asian="normal" style:font-size-complex="12pt" style:font-weight-complex="normal"/>
    </style:style>
    <style:style style:name="P3" style:family="paragraph" style:parent-style-name="Normal_20__28_Web_29_">
      <style:paragraph-properties fo:margin-top="0cm" fo:margin-bottom="0cm" loext:contextual-spacing="false" fo:line-height="115%" fo:text-align="center" style:justify-single-word="false"/>
      <style:text-properties fo:font-size="16pt" fo:font-weight="bold" officeooo:paragraph-rsid="00010520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 Mária Rádió felajánlása a Szent Szűznek</text:p>
      <text:p text:style-name="P3"/>
      <text:p text:style-name="P1">Örvendezz, ó Szűz Mária,</text:p>
      <text:p text:style-name="P1">mert rádiónk hullámai</text:p>
      <text:p text:style-name="P1">örömmel hirdetik az Igét a szomjas</text:p>
      <text:p text:style-name="P1">föld végső határáig.</text:p>
      <text:p text:style-name="P1"/>
      <text:p text:style-name="P1">Isten szava, mely szűzi méhedben</text:p>
      <text:p text:style-name="P1">testet öltött,</text:p>
      <text:p text:style-name="P1">friss szellőként hinti szét az öröm</text:p>
      <text:p text:style-name="P1">és béke magvait az emberi szívekben.</text:p>
      <text:p text:style-name="P1"/>
      <text:p text:style-name="P1">Anyai szívedből a szeretet</text:p>
      <text:p text:style-name="P1">mérhetetlen ajándéka fakadt</text:p>
      <text:p text:style-name="P1">Egyházunk számára: A Mária Rádió,</text:p>
      <text:p text:style-name="P1">amely egyszerű szolgálód az Úr szőlőjében.</text:p>
      <text:p text:style-name="P1"/>
      <text:p text:style-name="P1">Világcsaládunk, melyet Te gyűjtöttél össze</text:p>
      <text:p text:style-name="P1">minden népből és nemzetből,</text:p>
      <text:p text:style-name="P1">Neked szenteli magát, és mindnyájan szívünk</text:p>
      <text:p text:style-name="P1">Királynőjének vallunk Téged.</text:p>
      <text:p text:style-name="P1"/>
      <text:p text:style-name="P1">Gyermekeid alázattal és hűséggel viszik a hit, a remény, a szeretet,</text:p>
      <text:p text:style-name="P1">És a béke üzenetét testvéreiknek.</text:p>
      <text:p text:style-name="P1"/>
      <text:p text:style-name="P1">Borítsd be palástoddal a világ fájdalmát, a szegényeket, a betegeket,</text:p>
      <text:p text:style-name="P1">A szomorkodókat, a magányosokat, és a tévelygőket,</text:p>
      <text:p text:style-name="P1">Akik a világosságot keresik, hogy Nálad oltalmat találjanak.</text:p>
      <text:p text:style-name="P1"/>
      <text:p text:style-name="P1">Siettesd Szeplőtelen Szíved végső győzelmének kegyelmi idejét.</text:p>
      <text:p text:style-name="P1">Add, hogy életünkkel szolgálhassunk Neked, és a szeretet sugárzó hajnala</text:p>
      <text:p text:style-name="P1">Mielőbb beragyogja a földet.</text:p>
      <text:p text:style-name="P1"/>
      <text:p text:style-name="P2">Mária Rádió Királynője, könyörögj érettünk!</text:p>
      <text:p text:style-name="P2">Ámen.</text:p>
      <text:p text:style-name="P2"/>
      <text:p text:style-name="P2">Szent II. János Pál pápa imáj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u" style:country-asian="HU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3-01-25T13:26:53.632000000</dc:date>
    <meta:editing-duration>PT4M48S</meta:editing-duration>
    <meta:editing-cycles>2</meta:editing-cycles>
    <meta:document-statistic meta:table-count="0" meta:image-count="0" meta:object-count="0" meta:page-count="1" meta:paragraph-count="28" meta:word-count="152" meta:character-count="1045" meta:non-whitespace-character-count="921"/>
  </office:meta>
</office:document-meta>
</file>