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0cb0e" officeooo:paragraph-rsid="0010cb0e"/>
    </style:style>
    <style:style style:name="P2" style:family="paragraph" style:parent-style-name="Standard">
      <style:paragraph-properties fo:text-align="justify" style:justify-single-word="false"/>
      <style:text-properties officeooo:rsid="0015ae17" officeooo:paragraph-rsid="0015ae17"/>
    </style:style>
    <style:style style:name="P3" style:family="paragraph" style:parent-style-name="Standard">
      <style:paragraph-properties fo:text-align="justify" style:justify-single-word="false"/>
      <style:text-properties officeooo:rsid="0015ae17" officeooo:paragraph-rsid="0015ae17"/>
    </style:style>
    <style:style style:name="P4" style:family="paragraph" style:parent-style-name="Standard">
      <style:paragraph-properties fo:text-align="justify" style:justify-single-word="false"/>
      <style:text-properties officeooo:rsid="0010cb0e" officeooo:paragraph-rsid="0018c480"/>
    </style:style>
    <style:style style:name="P5" style:family="paragraph" style:parent-style-name="Standard">
      <style:paragraph-properties fo:text-align="justify" style:justify-single-word="false"/>
      <style:text-properties officeooo:rsid="0019ad28" officeooo:paragraph-rsid="001cfcfd"/>
    </style:style>
    <style:style style:name="P6" style:family="paragraph" style:parent-style-name="Standard">
      <style:paragraph-properties fo:text-align="end" style:justify-single-word="false"/>
      <style:text-properties officeooo:rsid="001cfcfd" officeooo:paragraph-rsid="001cfcfd"/>
    </style:style>
    <style:style style:name="T1" style:family="text">
      <style:text-properties fo:language="ro" fo:country="RO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146187"/>
    </style:style>
    <style:style style:name="T4" style:family="text">
      <style:text-properties fo:language="hu" fo:country="HU" officeooo:rsid="0014fef0"/>
    </style:style>
    <style:style style:name="T5" style:family="text">
      <style:text-properties fo:language="hu" fo:country="HU" officeooo:rsid="0015ae17"/>
    </style:style>
    <style:style style:name="T6" style:family="text">
      <style:text-properties fo:language="hu" fo:country="HU" officeooo:rsid="0018c480"/>
    </style:style>
    <style:style style:name="T7" style:family="text">
      <style:text-properties fo:language="hu" fo:country="HU" officeooo:rsid="0019ad28"/>
    </style:style>
    <style:style style:name="T8" style:family="text">
      <style:text-properties fo:language="hu" fo:country="HU" officeooo:rsid="001b60ef"/>
    </style:style>
    <style:style style:name="T9" style:family="text">
      <style:text-properties fo:language="hu" fo:country="HU" officeooo:rsid="001c0613"/>
    </style:style>
    <style:style style:name="T10" style:family="text">
      <style:text-properties fo:language="hu" fo:country="HU" officeooo:rsid="001ccfca"/>
    </style:style>
    <style:style style:name="T11" style:family="text">
      <style:text-properties fo:language="hu" fo:country="HU" officeooo:rsid="001cfc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ngolódás Asztrik atyával</text:p>
      <text:p text:style-name="P1"/>
      <text:p text:style-name="P4">A 2<text:span text:style-name="T1">022-</text:span><text:span text:style-name="T2">es esztendő</text:span><text:span text:style-name="T4">t</text:span><text:span text:style-name="T3"> </text:span><text:span text:style-name="T4">lezáró</text:span><text:span text:style-name="T3"> </text:span><text:span text:style-name="T2">önkéntes találkozó</text:span><text:span text:style-name="T6">kat</text:span><text:span text:style-name="T2"> </text:span><text:span text:style-name="T3">december 14.-16. között tartottuk, a már jól megszokott helyszíne</text:span><text:span text:style-name="T4">ken</text:span><text:span text:style-name="T3">, de nem a megszokott </text:span><text:span text:style-name="T4">felállásban, hiszen</text:span><text:span text:style-name="T5"> Timár Sándor Asztrik ferences atya a Csíksomlyói kegytemplom, pápai kisbazilika igazgatója felkérésemet szeretettel </text:span><text:span text:style-name="T7">el</text:span><text:span text:style-name="T5">fogadva </text:span><text:span text:style-name="T6">várva várt vendége volt találkozóinknak.</text:span></text:p>
      <text:p text:style-name="P2"><text:span text:style-name="T7">A találkozók résztvevői a jó hangulat mellett adventi támpontokat is magukkal vihettek szívükben, melyeket követve őszinte szeretettel térdelhettek a jászol elé. N</text:span><text:span text:style-name="T2">em csupán </text:span><text:span text:style-name="T7">az elmúlt adventre, </text:span><text:span text:style-name="T2">hanem életünk adventjére is iránymutató, </text:span><text:span text:style-name="T7">hogy majd</text:span><text:span text:style-name="T2"> földi életünk végén örömmel érkezzünk meg Jézus elé. </text:span></text:p>
      <text:p text:style-name="P5"><text:span text:style-name="T2">Örömmel és hálával </text:span><text:span text:style-name="T8">gondolok a tavalyi év minden találkozójára, önkénteseink szolgálatkész </text:span><text:span text:style-name="T9">áldozatvállalására, valamint hallgatóink és adományozóink szeretetére </text:span><text:span text:style-name="T10">és </text:span><text:span text:style-name="T9">imáira, mellyel </text:span><text:span text:style-name="T10">a Mária Rádió küldetését támogatják. </text:span><text:span text:style-name="T11">A Jóisten segítő kegyelme és áldása vezérelje mindannyiunk életét.</text:span></text:p>
      <text:p text:style-name="P5"><text:span text:style-name="T11"/></text:p>
      <text:p text:style-name="P6"><text:span text:style-name="T2">Fülöp Loránd</text:span></text:p>
      <text:p text:style-name="P6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05T16:18:03.862000000</meta:creation-date>
    <dc:date>2023-01-12T21:19:48.609000000</dc:date>
    <meta:editing-duration>PT6H34M31S</meta:editing-duration>
    <meta:editing-cycles>5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5" meta:word-count="120" meta:character-count="942" meta:non-whitespace-character-count="826"/>
  </office:meta>
</office:document-meta>
</file>