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fo:language="hu" fo:country="HU" officeooo:rsid="0013ac7a" officeooo:paragraph-rsid="0013ac7a"/>
    </style:style>
    <style:style style:name="P2" style:family="paragraph" style:parent-style-name="Standard">
      <style:paragraph-properties fo:margin-top="0.101cm" fo:margin-bottom="0.101cm" loext:contextual-spacing="false" fo:line-height="150%" fo:text-align="justify" style:justify-single-word="false"/>
      <style:text-properties officeooo:paragraph-rsid="0013ac7a"/>
    </style:style>
    <style:style style:name="P3" style:family="paragraph" style:parent-style-name="Standard">
      <style:paragraph-properties fo:margin-top="0.101cm" fo:margin-bottom="0.101cm" loext:contextual-spacing="false" fo:line-height="150%" fo:text-align="justify" style:justify-single-word="false"/>
      <style:text-properties fo:language="hu" fo:country="HU" officeooo:rsid="0014458a" officeooo:paragraph-rsid="0014458a"/>
    </style:style>
    <style:style style:name="P4" style:family="paragraph" style:parent-style-name="Standard">
      <style:paragraph-properties fo:margin-top="0.101cm" fo:margin-bottom="0.101cm" loext:contextual-spacing="false" fo:line-height="150%" fo:text-align="justify" style:justify-single-word="false"/>
      <style:text-properties fo:language="en" fo:country="US" officeooo:rsid="0014458a" officeooo:paragraph-rsid="0014458a"/>
    </style:style>
    <style:style style:name="T1" style:family="text">
      <style:text-properties fo:font-size="14pt" fo:font-weight="bold" style:font-size-asian="14pt" style:font-weight-asian="bold" style:font-size-complex="14pt" style:font-weight-complex="bold"/>
    </style:style>
    <style:style style:name="T2" style:family="text">
      <style:text-properties fo:language="hu" fo:country="HU" officeooo:rsid="0013ac7a"/>
    </style:style>
    <style:style style:name="T3" style:family="text">
      <style:text-properties fo:language="hu" fo:country="HU" fo:font-style="italic" officeooo:rsid="0013ac7a" style:font-style-asian="italic" style:font-style-complex="italic"/>
    </style:style>
    <style:style style:name="T4" style:family="text">
      <style:text-properties fo:language="hu" fo:country="HU" fo:font-style="italic" officeooo:rsid="0014458a" style:font-style-asian="italic" style:font-style-complex="italic"/>
    </style:style>
    <style:style style:name="T5" style:family="text">
      <style:text-properties fo:language="hu" fo:country="HU" fo:font-style="italic" officeooo:rsid="0014ee6c" style:font-style-asian="italic" style:font-style-complex="italic"/>
    </style:style>
    <style:style style:name="T6" style:family="text">
      <style:text-properties fo:language="hu" fo:country="HU" officeooo:rsid="0014458a"/>
    </style:style>
    <style:style style:name="T7" style:family="text">
      <style:text-properties fo:language="hu" fo:country="HU" officeooo:rsid="0014ee6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Új év, új lendület, új műsorkínálat</text:span> </text:p>
      <text:p text:style-name="P1"/>
      <text:p text:style-name="P2"><text:span text:style-name="T2"><text:tab/>A tavalyi év végén gondolkodtam el azon, hogy mi újat hozhat és adhat a 2023-as esztendő úgy az én, mint a hallgatók számára. Több időn át tartó mérlegelés után úgy döntöttem, hogy egyes műsorokat felfüggesztek, másokat felfrissítek, ismét másokat új ruhába öltöztetek. Az amúgy is monoton szürke hétköznapoknak jót tesz az újdonság, a más, a több. Ennek értelmében, minden második kedden, délelőtt 11 órától a </text:span><text:span text:style-name="T3">Ki vagy te?</text:span><text:span text:style-name="T2"> című műsort hallhatják, mely egyrészt követi a tavalyi év interjú-sorozatát, másrészt olyan személyeknek a bemutatását is érinti, akik sokat tettek az egyházért, akik példaképek, akiket már nem tudunk megszólítani, mert nincsenek közöttünk. A műsorral az életük, a szolgálatuk előtt szeretnék tisztelegni és rájuk emlékezni. Ugyancsak minden második kedd estéjén 21.25-től </text:span><text:span text:style-name="T3">Az élet játék – játszd!</text:span><text:span text:style-name="T2"> című műsort hallhatják, melynek keretén belül Karácson Tibor atyával az életünkben megjelenő játék fontosságáról, az élet dinamizmusáról fogunk beszélgetni. Csütörtökönként, este 21.25-től két műsort is ajánlok az olvasó, hallgató figyelmébe. A </text:span><text:span text:style-name="T6">Kovász műsor helyett a</text:span><text:span text:style-name="T2"> fiatalok egyházban betöltött szerepére összpontosítunk, mely a </text:span><text:span text:style-name="T3">Bárka</text:span><text:span text:style-name="T2"> címet kapta. Témáinkat a YOUKAT – A Katolikus Egyház Ifjúsági Katekizmusa mentén dolgozzuk fel és beszéljük át. Hívjuk Önöket a közös együtt-gondolkodásra, tanulásra, megérintődésre. </text:span><text:span text:style-name="T6">Az Összetartozunk?! műsor lezárta után, az </text:span><text:span text:style-name="T4">elmúlásról</text:span><text:span text:style-name="T6"> fogunk társalogni, melynek célja, hogy tabuk és félelem nélkül nézzünk szembe életünk velejárójával: a halállal. Ugyanakkor haldoklókat kísérőként segíteni is szeretnék mindazoknak, akik tehetetlenül és szorongva állnak szeretteik mellett az utolsó időszakokban. A késő esti, </text:span><text:span text:style-name="T4">Egy csónakban evezünk</text:span><text:span text:style-name="T6"> műsort, ideglenesen lezártam. Ha újra aktuális lesz, folytatjuk. A pandémia kezdetén indult, melynek lényege az volt, hogy együtt legyünk, megosszuk egymással az érzéseinket, hogy támogassuk egymást a nagyon nehéz időszakban. Nem tudjuk mit hoz a ho</text:span><text:span text:style-name="T7">lnap</text:span><text:span text:style-name="T6">, ha újra társadalmi nehézségekbe ütköző megoldhatatlannak tűnő életeseményekbe találjuk magunkat, folytatjuk. Mindenesetre, lélekben és imádságban továbbra is ott vagyunk és leszünk egymás mellett a csónakban. </text:span><text:span text:style-name="T7">A többi, </text:span><text:span text:style-name="T5">(Reflektorfényben Istennel; A lélek közeledése Istenhez; Segíthetünk?; Napindító)</text:span><text:span text:style-name="T7"> általam (is) vezetett műsorok maradnak a megszokott módon és időintervallumokban. </text:span></text:p>
      <text:p text:style-name="P3"><text:tab/>Remélem és bízom benne, hogy az új műsorokat is ugyanolyan szeretettel fogják hallgatni és fogadni, mint a régieket. Jelenlétet, odahallgatást, megtérést és újjászületést kívánok mindenkinek erre az évre!</text:p>
      <text:p text:style-name="P4">Ferencz Eme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1M38S</meta:editing-duration>
    <meta:editing-cycles>5</meta:editing-cycles>
    <meta:generator>LibreOffice/5.0.6.3$Windows_X86_64 LibreOffice_project/490fc03b25318460cfc54456516ea2519c11d1aa</meta:generator>
    <dc:date>2023-01-11T13:00:58.483000000</dc:date>
    <meta:document-statistic meta:table-count="0" meta:image-count="0" meta:object-count="0" meta:page-count="1" meta:paragraph-count="4" meta:word-count="350" meta:character-count="2584" meta:non-whitespace-character-count="2232"/>
    <meta:user-defined meta:name="Info 1"/>
    <meta:user-defined meta:name="Info 2"/>
    <meta:user-defined meta:name="Info 3"/>
    <meta:user-defined meta:name="Info 4"/>
  </office:meta>
</office:document-meta>
</file>