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hu" fo:country="HU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 fo:font-weight="normal" officeooo:paragraph-rsid="0002842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hu" fo:country="HU" officeooo:paragraph-rsid="00005905"/>
    </style:style>
    <style:style style:name="P4" style:family="paragraph" style:parent-style-name="Standard">
      <style:paragraph-properties fo:text-align="justify" style:justify-single-word="false"/>
      <style:text-properties officeooo:paragraph-rsid="00005905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05905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05905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05905" style:font-weight-asian="normal" style:font-weight-complex="normal"/>
    </style:style>
    <style:style style:name="T7" style:family="text">
      <style:text-properties style:font-name="Times New Roman" fo:font-weight="normal" officeooo:rsid="00028427" style:font-weight-asian="normal" style:font-weight-complex="normal"/>
    </style:style>
    <style:style style:name="T8" style:family="text">
      <style:text-properties style:font-name="Times New Roman" fo:language="hu" fo:country="HU" fo:font-weight="normal" style:font-weight-asian="normal" style:font-weight-complex="normal"/>
    </style:style>
    <style:style style:name="T9" style:family="text">
      <style:text-properties style:font-name="Times New Roman" fo:language="hu" fo:country="HU" fo:font-weight="normal" officeooo:rsid="00005905" style:font-weight-asian="normal" style:font-weight-complex="normal"/>
    </style:style>
    <style:style style:name="T10" style:family="text">
      <style:text-properties style:font-name="Times New Roman" fo:language="hu" fo:country="HU" fo:font-weight="normal" officeooo:rsid="00028427" style:font-weight-asian="normal" style:font-weight-complex="normal"/>
    </style:style>
    <style:style style:name="T11" style:family="text">
      <style:text-properties officeooo:rsid="00028427"/>
    </style:style>
    <style:style style:name="T12" style:family="text">
      <style:text-properties officeooo:rsid="00047cf4"/>
    </style:style>
    <style:style style:name="T13" style:family="text">
      <style:text-properties officeooo:rsid="00050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Közel két évtizede Angliából indult el </text:span><text:span text:style-name="T9">az</text:span><text:span text:style-name="T8"> a kezdeményezés, amely Valentin-nap környékén </text:span><text:span text:style-name="Strong_20_Emphasis"><text:span text:style-name="T8">minden évben </text:span></text:span><text:span text:style-name="T8">egy hétig </text:span><text:span text:style-name="Strong_20_Emphasis"><text:span text:style-name="T8">a házasság és a család fontosságára </text:span></text:span><text:span text:style-name="T8">kívánja irányítani a figyelmet. </text:span></text:p>
      <text:p text:style-name="P3"><text:span text:style-name="T5"/></text:p>
      <text:p text:style-name="P4"><text:span text:style-name="T8">A házasság Isten csodálatos ajándéka és gondoskodása az ember számára, amelyben a felek megtapasztalhatják a </text:span><text:span text:style-name="Strong_20_Emphasis"><text:span text:style-name="T8">feltétel nélküli szeretet, a hűség és az őszinte megbocsátás </text:span></text:span><text:span text:style-name="T8">értékét egy nekik rendelt, de nem tökéletes társon keresztül. A házasságban egy férfi és egy nő saját elhatározásából elkötelezi magát, hogy egymás bátorítására, segítésére és védelmére törekszik egész életében. Ilyen módon a házasság </text:span><text:span text:style-name="Strong_20_Emphasis"><text:span text:style-name="T8">felelősségteljes, biztonságos és meghitt közösséget jelent </text:span></text:span><text:span text:style-name="T8">számukra, és áldásul szolgál életük minden más területén is. </text:span></text:p>
      <text:p text:style-name="P4"><text:span text:style-name="T9">A házasság hete programsorozat </text:span><text:span text:style-name="T8">gyakorlati </text:span><text:span text:style-name="Strong_20_Emphasis"><text:span text:style-name="T8">példamutatással</text:span></text:span><text:span text:style-name="T8">, tudományos </text:span><text:span text:style-name="Strong_20_Emphasis"><text:span text:style-name="T8">kutatások eredményeivel</text:span></text:span><text:span text:style-name="T8">, bibliai és erkölcsi </text:span><text:span text:style-name="Strong_20_Emphasis"><text:span text:style-name="T8">érvekkel </text:span></text:span><text:span text:style-name="T8">támasztja alá a házasság örökkévaló értékét. </text:span><text:span text:style-name="T9">De ugyanakkor n</text:span><text:span text:style-name="Strong_20_Emphasis"><text:span text:style-name="T8">yíltan beszél </text:span></text:span><text:span text:style-name="T8">a házasság mindennapi valóságáról, örömeiről és feszültségeiről, </text:span><text:span text:style-name="T10">i</text:span><text:span text:style-name="T8">gyekszik bölcs és gyakorlati tanácsokkal ellátni a </text:span><text:span text:style-name="Strong_20_Emphasis"><text:span text:style-name="T8">házasokat és házasulandóka</text:span></text:span><text:span text:style-name="Strong_20_Emphasis"><text:span text:style-name="T9">t.</text:span></text:span><text:span text:style-name="T8"> </text:span></text:p>
      <text:p text:style-name="P1"/>
      <text:p text:style-name="P2"><text:span text:style-name="T11">Az elmúlt évekhez hasonlóan, rádiónk idén is csatlakozik a házasság hetéhez. </text:span>A héten számtalan <text:span text:style-name="T13">beszélgetés, előadás</text:span> keretében azt járjuk majd körül, hogy hogyan lehetünk egymás számára a nehézségekben a szeretetből, az összetartozásból, az egymás iránti bizalomból táplálkozó erőforrás. Hogyan működjünk együtt, hogyan értékeljük, hogy vagyunk egymásnak, és hogy hogyan tudunk a nehézségek idején is a szeretetbe kapaszkodva közösen fejlődni, közösen erőt meríteni a hétköznapok kihívásaiho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19T12:31:54.015000000</dc:date>
    <meta:editing-duration>PT27M49S</meta:editing-duration>
    <meta:editing-cycles>3</meta:editing-cycles>
    <meta:document-statistic meta:table-count="0" meta:image-count="0" meta:object-count="0" meta:page-count="1" meta:paragraph-count="4" meta:word-count="203" meta:character-count="1541" meta:non-whitespace-character-count="1338"/>
  </office:meta>
</office:document-meta>
</file>