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hu" fo:country="HU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language="hu" fo:country="HU" fo:font-weight="normal" officeooo:paragraph-rsid="00028427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005905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hu" fo:country="HU" fo:font-weight="normal" officeooo:paragraph-rsid="00005905" style:font-weight-asian="normal" style:font-weight-complex="normal"/>
    </style:style>
    <style:style style:name="T1" style:family="text">
      <style:text-properties style:font-name="Times New Roman" fo:language="hu" fo:country="HU" fo:font-weight="normal" style:font-weight-asian="normal" style:font-weight-complex="normal"/>
    </style:style>
    <style:style style:name="T2" style:family="text">
      <style:text-properties style:font-name="Times New Roman" fo:language="hu" fo:country="HU" fo:font-weight="normal" officeooo:rsid="00005905" style:font-weight-asian="normal" style:font-weight-complex="normal"/>
    </style:style>
    <style:style style:name="T3" style:family="text">
      <style:text-properties style:font-name="Times New Roman" fo:language="hu" fo:country="HU" fo:font-weight="normal" officeooo:rsid="00028427" style:font-weight-asian="normal" style:font-weight-complex="normal"/>
    </style:style>
    <style:style style:name="T4" style:family="text">
      <style:text-properties officeooo:rsid="00028427"/>
    </style:style>
    <style:style style:name="T5" style:family="text">
      <style:text-properties officeooo:rsid="000502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1"/>
      <text:p text:style-name="P2"><text:span text:style-name="T4">Az elmúlt évekhez hasonlóan, rádiónk idén is csatlakozik a házasság hetéhez. </text:span>A héten számtalan <text:span text:style-name="T5">beszélgetés, előadás</text:span> keretében azt járjuk majd körül, hogy hogyan lehetünk egymás számára a nehézségekben a szeretetből, az összetartozásból, az egymás iránti bizalomból táplálkozó erőforrás. Hogyan működjünk együtt, hogyan értékeljük, hogy vagyunk egymásnak, és hogy hogyan tudunk a nehézségek idején is a szeretetbe kapaszkodva közösen fejlődni, közösen erőt meríteni a hétköznapok kihívásaiho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20T13:28:07.973000000</dc:date>
    <meta:editing-duration>PT30M2S</meta:editing-duration>
    <meta:editing-cycles>4</meta:editing-cycles>
    <meta:document-statistic meta:table-count="0" meta:image-count="0" meta:object-count="0" meta:page-count="1" meta:paragraph-count="1" meta:word-count="65" meta:character-count="493" meta:non-whitespace-character-count="428"/>
  </office:meta>
</office:document-meta>
</file>