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db1f" officeooo:paragraph-rsid="00102d1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1ec74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9db1f" style:font-size-asian="12pt" style:font-weight-asian="normal" style:font-size-complex="12pt" style:font-weight-complex="normal"/>
    </style:style>
    <style:style style:name="T3" style:family="text">
      <style:text-properties style:font-name="Times New Roman" officeooo:rsid="001d7811"/>
    </style:style>
    <style:style style:name="T4" style:family="text">
      <style:text-properties style:font-name="Times New Roman" officeooo:rsid="001e5636"/>
    </style:style>
    <style:style style:name="T5" style:family="text">
      <style:text-properties style:font-name="Times New Roman" officeooo:rsid="001ec7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„A nagy szavak nem érnek semmit, elszállnak mint az őszi szél. De a szeretet, ha tiszta szívből fakad, elkíséri az embert, amíg él.”</text:span><text:span text:style-name="T1">(József Attila) </text:span><text:span text:style-name="T3">N</text:span><text:span text:style-name="T1">em fontos, hogy hányszor </text:span><text:span text:style-name="T3">ünnepeljük a kezdetet, </text:span><text:span text:style-name="T1"><text:s/>csak az fontos: </text:span><text:span text:style-name="T3">m</text:span><text:span text:style-name="T1">aradj </text:span><text:span text:style-name="T3">mellettünk! A Mária Rádió mellett!</text:span><text:span text:style-name="T1"> Nem tudod még hány buktató van előtted, de lásd meg a szépet és keresd a jót, meg fogod találni a</text:span><text:span text:style-name="T3">zt, ami</text:span><text:span text:style-name="T1"> neked </text:span><text:span text:style-name="T3">jó</text:span><text:span text:style-name="T1">. Legyen a </text:span><text:span text:style-name="T3">közös életünk olyan, ami Istennek és a Szűzanyának tetsző. Ők viszonozni fogják minden kedves hallgatónak, adakozónak, önkéntesnek mindazt a szeretetet, amelyet ők is átadtak önzetlenül másoknak. </text:span><text:span text:style-name="T4">Hozzon ez a születésnap még több örömöt, mint az előző, még több békét, még több szépséget és még több szeretetet! </text:span><text:span text:style-name="T5">Í</text:span><text:span text:style-name="T3">gy remélhetjük, hogy majd egykor mindnyájan, együtt születésnapot tarthatunk </text:span><text:span text:style-name="T4">Isten országában. </text:span></text:p>
      <text:p text:style-name="P2"><text:span text:style-name="T4">Tibor aty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01-20T12:45:28.643000000</dc:date>
    <meta:editing-duration>PT1H28M4S</meta:editing-duration>
    <meta:editing-cycles>27</meta:editing-cycles>
    <meta:print-date>2022-10-15T12:25:37.112000000</meta:print-date>
    <meta:document-statistic meta:table-count="0" meta:image-count="0" meta:object-count="0" meta:page-count="1" meta:paragraph-count="2" meta:word-count="124" meta:character-count="797" meta:non-whitespace-character-count="673"/>
  </office:meta>
</office:document-meta>
</file>