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language="hu" fo:country="HU" officeooo:rsid="00015a31" officeooo:paragraph-rsid="00015a31"/>
    </style:style>
    <style:style style:name="P2" style:family="paragraph" style:parent-style-name="Standard">
      <style:paragraph-properties fo:text-align="justify" style:justify-single-word="false"/>
      <style:text-properties style:font-name="Times New Roman" fo:language="hu" fo:country="HU"/>
    </style:style>
    <style:style style:name="T1" style:family="text">
      <style:text-properties officeooo:rsid="00015a3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indig amikor közeledik a Mária Rádió születésnapja elcsodálkozok azon hogy megint eltelt egy év, (amúgy így vagyok minden születésnappal vagy ünnepel). Hamar telik az idő, legalábbis én így érzékelem. Viszont mikor visszagondolok az elmúlt évre mégis mennyi esemény, mennyi kise<text:span text:style-name="T1">b</text:span>b-nagyo<text:span text:style-name="T1">b</text:span>b csoda történt a rádiók életében! Ha viszont az elmúlt 16 évre gondolunk vissza csak elámulunk Isten jósága és szeretete előtt amit a rádión keresztül nekünk munkatársaknak de ugyanakkor a hallgatóknak is adott és ad nap mint nap. A hallgatókat Isten megörvendezteti a műsorokon keresztül, a munkatársak és önkéntesek szeretettén keresztül, a munkatársakat és önkénteseket pedig a hallgatók hálája és szeretetén keresztül. Olyan ez mint egy gyönyörű tánc amit egyre jobban és egyre gyorsabban táncolunk együtt munkatársak és hal<text:span text:style-name="T1">l</text:span>gatók, egyre jobban összefonódva az isteni szeretetben.<text:line-break/>Én azt kívánom, hogy egyre többen ízleljék és tapasztalják meg Istennek és a Szentszűznek ezt a szeretetét. Isten éltessen Mária Rádió!</text:p>
      <text:p text:style-name="P2"/>
      <text:p text:style-name="P1">Szatmári Feren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4.2$Windows_X86_64 LibreOffice_project/2412653d852ce75f65fbfa83fb7e7b669a126d64</meta:generator>
    <dc:date>2023-01-20T10:15:32.880000000</dc:date>
    <meta:editing-duration>PT58S</meta:editing-duration>
    <meta:editing-cycles>1</meta:editing-cycles>
    <meta:document-statistic meta:table-count="0" meta:image-count="0" meta:object-count="0" meta:page-count="1" meta:paragraph-count="2" meta:word-count="147" meta:character-count="1024" meta:non-whitespace-character-count="879"/>
  </office:meta>
</office:document-meta>
</file>