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style="italic" fo:font-weight="bold" officeooo:rsid="00106c48" officeooo:paragraph-rsid="00102d1a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text-align="justify" style:justify-single-word="false"/>
      <style:text-properties officeooo:paragraph-rsid="00102d1a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officeooo:rsid="00106c48" officeooo:paragraph-rsid="00102d1a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officeooo:rsid="001c0ea5" officeooo:paragraph-rsid="001c0ea5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102d1a"/>
    </style:style>
    <style:style style:name="T1" style:family="text">
      <style:text-properties style:font-name="Times New Roman" fo:font-size="12pt" officeooo:rsid="00106c48" style:font-size-asian="12pt" style:font-size-complex="12pt"/>
    </style:style>
    <style:style style:name="T2" style:family="text">
      <style:text-properties style:text-position="33% 80%"/>
    </style:style>
    <style:style style:name="T3" style:family="text">
      <style:text-properties fo:font-size="10pt" officeooo:rsid="001b9514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b9514"/>
    </style:style>
    <style:style style:name="T6" style:family="text">
      <style:text-properties style:font-name="Times New Roman" officeooo:rsid="001bbcd9"/>
    </style:style>
    <style:style style:name="T7" style:family="text">
      <style:text-properties style:font-name="Times New Roman" fo:font-size="12pt" officeooo:rsid="00106c48" style:font-size-asian="12pt" style:font-size-complex="12pt"/>
    </style:style>
    <style:style style:name="T8" style:family="text">
      <style:text-properties style:font-name="Times New Roman" fo:font-size="12pt" officeooo:rsid="001bbcd9" style:font-size-asian="12pt" style:font-size-complex="12pt"/>
    </style:style>
    <style:style style:name="T9" style:family="text">
      <style:text-properties style:font-name="Times New Roman" officeooo:rsid="001c0ea5"/>
    </style:style>
    <style:style style:name="T10" style:family="text">
      <style:text-properties fo:font-size="12pt" officeooo:rsid="00106c4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„</text:span>Minden jó adomány és minden tökéletes ajándék felülről van...” <text:span text:style-name="T3">(Jakab 1, 17)</text:span></text:p>
      <text:p text:style-name="P2"><text:span text:style-name="T1"/></text:p>
      <text:p text:style-name="P5"><text:span text:style-name="T1"><text:tab/>Az egyik legnagyobb ajándék, amit adhatsz valakinek, ha megköszönöd, hogy az életed része. </text:span><text:span text:style-name="T4">Szívből köszön</text:span><text:span text:style-name="T5">öm a munkatársak </text:span><text:span text:style-name="T4">nevében, </text:span><text:span text:style-name="T6">hisz r</text:span><text:span text:style-name="T4">itkán látni a világban olyan cselekedeteket, mint amilyeneket Ön végrehajtott, </text:span><text:span text:style-name="T6">amely</text:span><text:span text:style-name="T4"> egy nagyszerű és jótékony lélek tükörképe. </text:span><text:span text:style-name="T1">Helyénvalónak tartom, hogy megírjam Önöknek ezeket a szavakat, hogy megköszönjem, hogy részt vettek </text:span><text:span text:style-name="T8">ebben az évben is az erdélyi Mária Rádió mozgalmas és szeretetteljes életében. </text:span><text:span text:style-name="T1">Siker volt! Úgy érzem, <text:s/>mindenki számára gyümölcsöző volt. </text:span><text:span text:style-name="T4">Az Ön segítsége nagy változást hozott. </text:span><text:span text:style-name="T6">Ön n</text:span><text:span text:style-name="T4">élkül nem </text:span><text:span text:style-name="T6">értük </text:span><text:span text:style-name="T4"><text:s/>volna </text:span><text:span text:style-name="T6">el az eltervezett </text:span><text:span text:style-name="T4">célkitűzések</text:span><text:span text:style-name="T6">et</text:span><text:span text:style-name="T4">. </text:span><text:span text:style-name="T6">Hálásak</text:span><text:span text:style-name="T4"> vagyunk, hogy a </text:span><text:span text:style-name="T6">családunkhoz tartozik</text:span><text:span text:style-name="T4">. <text:tab/>Még egyszer csak köszönetet kell mondanom, és remélem, továbbra is megőrzi azt a karizmát és jó hangulatot, </text:span><text:span text:style-name="T6">szeretetet és önzetlen munkát,</text:span><text:span text:style-name="T4"> amelyet a</text:span><text:span text:style-name="T6">z erdélyi Mária Rádió </text:span><text:span text:style-name="T4">felé továbbít </text:span><text:span text:style-name="T6">a következő évben is. Hálás vagyok, hogy ajándékok lehetünk egymás számára! Hálásak lehetünk, mert ez azt jelenti, hogy soha nem vagyunk egyedül. Isten áldás</text:span><text:span text:style-name="T9">át kérem önre, hisz</text:span><text:span text:style-name="T6"> Ő örömét leli abban, hogy megáldja gyermekeit, azaz minket, jó ajándékokkal. </text:span><text:span text:style-name="T9">Ezekkell a gondolatokkal kívánok az erdélyi Mária rádió munkatársai és hallgatói nevében áldásokban, kegyelmekben gazdag, meghitt, szeretetteljes karácsonyt és boldog új esztendőt! </text:span></text:p>
      <text:p text:style-name="P4"><text:span text:style-name="T9">K</text:span><text:span text:style-name="T4">arácson Tibor atya, műsorigazgató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2-11-22T13:45:59.892000000</dc:date>
    <meta:editing-duration>PT1H15M53S</meta:editing-duration>
    <meta:editing-cycles>22</meta:editing-cycles>
    <meta:print-date>2022-10-15T12:25:37.112000000</meta:print-date>
    <meta:document-statistic meta:table-count="0" meta:image-count="0" meta:object-count="0" meta:page-count="1" meta:paragraph-count="3" meta:word-count="194" meta:character-count="1382" meta:non-whitespace-character-count="1186"/>
  </office:meta>
</office:document-meta>
</file>