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0864ff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0d5045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864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864ff" style:font-style-asian="italic" style:font-style-complex="italic"/>
    </style:style>
    <style:style style:name="T4" style:family="text">
      <style:text-properties fo:font-style="normal" officeooo:rsid="000b6f92" style:font-style-asian="normal" style:font-style-complex="normal"/>
    </style:style>
    <style:style style:name="T5" style:family="text">
      <style:text-properties style:font-name="Times New Roman" officeooo:rsid="000864ff"/>
    </style:style>
    <style:style style:name="T6" style:family="text">
      <style:text-properties officeooo:rsid="000d504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„</text:span><text:span text:style-name="T2">Szeretteim, ha Isten így szeretett minket, nekünk is szeretnünk kell egymást”. </text:span><text:span text:style-name="T4">(1Jn, 4-11)</text:span></text:p>
      <text:p text:style-name="P2">A karácsony <text:span text:style-name="T6">és az újév </text:span>felébreszti vágyunkat a csodák után, melyek jelen vannak, mint megannyi ajándék. <text:span text:style-name="T6">Ez hónap</text:span> a szeretet és a csodák hónapja. <text:span text:style-name="T6">És</text:span> mi hajlamosak vagyunk ezt elfelejteni. A valóságos törődés és szeretet helyett mindig csak a karácsonyi <text:span text:style-name="T6">és újévi </text:span>rutinok és az ajándékok, és a vásárlósdiban meg az ajándékozósdiban nem vesszük eléggé észre a csodákat. <text:span text:style-name="T1">A csoda csakis azé, aki hisz benne. Kedves önkéntes, hallgató, adakozó: mi együtt hittünk benne. Szereteteddel örömet és hálát adtál. Egy olyan csodát, mely megnyitotta a zárt szíveket. Továbbra is engedd a kis Jézust beköltözni oda, és hagyni, hogy szeressen!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20:37:29.417000000</meta:creation-date>
    <meta:generator>LibreOffice/5.2.0.4$Windows_X86_64 LibreOffice_project/066b007f5ebcc236395c7d282ba488bca6720265</meta:generator>
    <dc:date>2022-11-15T09:55:45.217000000</dc:date>
    <meta:editing-duration>PT17M14S</meta:editing-duration>
    <meta:editing-cycles>5</meta:editing-cycles>
    <meta:document-statistic meta:table-count="0" meta:image-count="0" meta:object-count="0" meta:page-count="1" meta:paragraph-count="2" meta:word-count="111" meta:character-count="719" meta:non-whitespace-character-count="608"/>
  </office:meta>
</office:document-meta>
</file>