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 fo:color="#FF0000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 fo:color="#FF0000"/>
    </style:style>
    <style:style style:name="T8" style:parent-style-name="DefaultParagraphFont" style:family="text">
      <style:text-properties style:font-name="Times New Roman" style:font-name-complex="Times New Roman" fo:color="#FF0000"/>
    </style:style>
    <style:style style:name="T9" style:parent-style-name="DefaultParagraphFont" style:family="text">
      <style:text-properties style:font-name="Times New Roman" style:font-name-complex="Times New Roman" fo:color="#FF0000"/>
    </style:style>
    <style:style style:name="T10" style:parent-style-name="DefaultParagraphFont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 fo:color="#FF0000"/>
    </style:style>
    <style:style style:name="T14" style:parent-style-name="DefaultParagraphFont" style:family="text">
      <style:text-properties style:font-name="Times New Roman" style:font-name-complex="Times New Roman" fo:color="#FF0000"/>
    </style:style>
    <style:style style:name="T15" style:parent-style-name="DefaultParagraphFont" style:family="text">
      <style:text-properties style:font-name="Times New Roman" style:font-name-complex="Times New Roman" fo:color="#FF0000"/>
    </style:style>
    <style:style style:name="T16" style:parent-style-name="DefaultParagraphFont" style:family="text">
      <style:text-properties style:font-name="Times New Roman" style:font-name-complex="Times New Roman" fo:color="#FF0000"/>
    </style:style>
    <style:style style:name="T17" style:parent-style-name="DefaultParagraphFont" style:family="text">
      <style:text-properties style:font-name="Times New Roman" style:font-name-complex="Times New Roman" fo:color="#FF0000"/>
    </style:style>
    <style:style style:name="T18" style:parent-style-name="DefaultParagraphFont" style:family="text">
      <style:text-properties style:font-name="Times New Roman" style:font-name-complex="Times New Roman" fo:color="#FF0000"/>
    </style:style>
    <style:style style:name="T19" style:parent-style-name="DefaultParagraphFont" style:family="text">
      <style:text-properties style:font-name="Times New Roman" style:font-name-complex="Times New Roman" fo:color="#FF0000"/>
    </style:style>
    <style:style style:name="T20" style:parent-style-name="DefaultParagraphFont" style:family="text">
      <style:text-properties style:font-name="Times New Roman" style:font-name-complex="Times New Roman" fo:color="#FF0000"/>
    </style:style>
    <style:style style:name="T21" style:parent-style-name="DefaultParagraphFont" style:family="text">
      <style:text-properties style:font-name="Times New Roman" style:font-name-complex="Times New Roman" fo:color="#FF0000"/>
    </style:style>
    <style:style style:name="T22" style:parent-style-name="DefaultParagraphFont" style:family="text">
      <style:text-properties style:font-name="Times New Roman" style:font-name-complex="Times New Roman" fo:color="#FF0000"/>
    </style:style>
    <style:style style:name="T23" style:parent-style-name="DefaultParagraphFont" style:family="text">
      <style:text-properties style:font-name="Times New Roman" style:font-name-complex="Times New Roman" fo:color="#FF0000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fo:color="#FF0000"/>
    </style:style>
    <style:style style:name="T26" style:parent-style-name="DefaultParagraphFont" style:family="text">
      <style:text-properties style:font-name="Times New Roman" style:font-name-complex="Times New Roman" fo:color="#FF0000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 fo:color="#FF0000"/>
    </style:style>
    <style:style style:name="T29" style:parent-style-name="DefaultParagraphFont" style:family="text">
      <style:text-properties style:font-name="Times New Roman" style:font-name-complex="Times New Roman" fo:color="#FF0000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color="#FF0000"/>
    </style:style>
    <style:style style:name="T32" style:parent-style-name="DefaultParagraphFont" style:family="text">
      <style:text-properties style:font-name="Times New Roman" style:font-name-complex="Times New Roman" fo:color="#FF0000"/>
    </style:style>
    <style:style style:name="T33" style:parent-style-name="DefaultParagraphFont" style:family="text">
      <style:text-properties style:font-name="Times New Roman" style:font-name-complex="Times New Roman" fo:color="#FF0000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color="#FF0000"/>
    </style:style>
    <style:style style:name="T37" style:parent-style-name="DefaultParagraphFont" style:family="text">
      <style:text-properties style:font-name="Times New Roman" style:font-name-complex="Times New Roman" fo:color="#FF0000"/>
    </style:style>
    <style:style style:name="T38" style:parent-style-name="DefaultParagraphFont" style:family="text">
      <style:text-properties style:font-name="Times New Roman" style:font-name-complex="Times New Roman" fo:color="#FF0000"/>
    </style:style>
    <style:style style:name="T39" style:parent-style-name="DefaultParagraphFont" style:family="text">
      <style:text-properties style:font-name="Times New Roman" style:font-name-complex="Times New Roman" fo:color="#FF0000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 fo:color="#FF0000"/>
    </style:style>
    <style:style style:name="T42" style:parent-style-name="DefaultParagraphFont" style:family="text">
      <style:text-properties style:font-name="Times New Roman" style:font-name-complex="Times New Roman" fo:color="#FF0000"/>
    </style:style>
    <style:style style:name="T43" style:parent-style-name="DefaultParagraphFont" style:family="text">
      <style:text-properties style:font-name="Times New Roman" style:font-name-complex="Times New Roman" fo:color="#FF0000"/>
    </style:style>
    <style:style style:name="T44" style:parent-style-name="DefaultParagraphFont" style:family="text">
      <style:text-properties style:font-name="Times New Roman" style:font-name-complex="Times New Roman" fo:color="#FF0000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 fo:color="#FF0000"/>
    </style:style>
    <style:style style:name="T47" style:parent-style-name="DefaultParagraphFont" style:family="text">
      <style:text-properties style:font-name="Times New Roman" style:font-name-complex="Times New Roman" fo:color="#FF0000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 fo:color="#FF0000"/>
    </style:style>
    <style:style style:name="T50" style:parent-style-name="DefaultParagraphFont" style:family="text">
      <style:text-properties style:font-name="Times New Roman" style:font-name-complex="Times New Roman" fo:color="#FF0000"/>
    </style:style>
    <style:style style:name="T51" style:parent-style-name="DefaultParagraphFont" style:family="text">
      <style:text-properties style:font-name="Times New Roman" style:font-name-complex="Times New Roman" fo:color="#FF0000"/>
    </style:style>
    <style:style style:name="T52" style:parent-style-name="DefaultParagraphFont" style:family="text">
      <style:text-properties style:font-name="Times New Roman" style:font-name-complex="Times New Roman" fo:color="#FF0000"/>
    </style:style>
    <style:style style:name="T53" style:parent-style-name="DefaultParagraphFont" style:family="text">
      <style:text-properties style:font-name="Times New Roman" style:font-name-complex="Times New Roman" fo:color="#FF0000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 fo:color="#FF0000"/>
    </style:style>
    <style:style style:name="T58" style:parent-style-name="DefaultParagraphFont" style:family="text">
      <style:text-properties style:font-name="Times New Roman" style:font-name-complex="Times New Roman" fo:color="#FF0000"/>
    </style:style>
    <style:style style:name="T59" style:parent-style-name="DefaultParagraphFont" style:family="text">
      <style:text-properties style:font-name="Times New Roman" style:font-name-complex="Times New Roman" fo:color="#FF0000"/>
    </style:style>
    <style:style style:name="T60" style:parent-style-name="DefaultParagraphFont" style:family="text">
      <style:text-properties style:font-name="Times New Roman" style:font-name-complex="Times New Roman" fo:color="#FF0000"/>
    </style:style>
    <style:style style:name="T61" style:parent-style-name="DefaultParagraphFont" style:family="text">
      <style:text-properties style:font-name="Times New Roman" style:font-name-complex="Times New Roman" fo:color="#FF0000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 fo:language="en" fo:country="US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 fo:color="#FF0000"/>
    </style:style>
    <style:style style:name="T66" style:parent-style-name="DefaultParagraphFont" style:family="text">
      <style:text-properties style:font-name="Times New Roman" style:font-name-complex="Times New Roman" fo:color="#FF0000"/>
    </style:style>
    <style:style style:name="T67" style:parent-style-name="DefaultParagraphFont" style:family="text">
      <style:text-properties style:font-name="Times New Roman" style:font-name-complex="Times New Roman" fo:color="#FF0000"/>
    </style:style>
    <style:style style:name="T68" style:parent-style-name="DefaultParagraphFont" style:family="text">
      <style:text-properties style:font-name="Times New Roman" style:font-name-complex="Times New Roman" fo:color="#FF0000"/>
    </style:style>
    <style:style style:name="T69" style:parent-style-name="DefaultParagraphFont" style:family="text">
      <style:text-properties style:font-name="Times New Roman" style:font-name-complex="Times New Roman" fo:color="#FF0000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 fo:color="#FF0000"/>
    </style:style>
    <style:style style:name="T72" style:parent-style-name="DefaultParagraphFont" style:family="text">
      <style:text-properties style:font-name="Times New Roman" style:font-name-complex="Times New Roman" fo:color="#FF0000"/>
    </style:style>
    <style:style style:name="T73" style:parent-style-name="DefaultParagraphFont" style:family="text">
      <style:text-properties style:font-name="Times New Roman" style:font-name-complex="Times New Roman" fo:color="#FF0000"/>
    </style:style>
    <style:style style:name="T74" style:parent-style-name="DefaultParagraphFont" style:family="text">
      <style:text-properties style:font-name="Times New Roman" style:font-name-complex="Times New Roman" fo:color="#FF0000"/>
    </style:style>
    <style:style style:name="T75" style:parent-style-name="DefaultParagraphFont" style:family="text">
      <style:text-properties style:font-name="Times New Roman" style:font-name-complex="Times New Roman" fo:color="#FF0000"/>
    </style:style>
    <style:style style:name="T76" style:parent-style-name="DefaultParagraphFont" style:family="text">
      <style:text-properties style:font-name="Times New Roman" style:font-name-complex="Times New Roman" fo:color="#FF0000"/>
    </style:style>
    <style:style style:name="T77" style:parent-style-name="DefaultParagraphFont" style:family="text">
      <style:text-properties style:font-name="Times New Roman" style:font-name-complex="Times New Roman"/>
    </style:style>
    <style:style style:name="T78" style:parent-style-name="DefaultParagraphFont" style:family="text">
      <style:text-properties style:font-name="Times New Roman" style:font-name-complex="Times New Roman" fo:color="#FF0000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 fo:color="#FF0000"/>
    </style:style>
    <style:style style:name="T81" style:parent-style-name="DefaultParagraphFont" style:family="text">
      <style:text-properties style:font-name="Times New Roman" style:font-name-complex="Times New Roman" fo:color="#FF0000"/>
    </style:style>
    <style:style style:name="T82" style:parent-style-name="DefaultParagraphFont" style:family="text">
      <style:text-properties style:font-name="Times New Roman" style:font-name-complex="Times New Roman" fo:color="#FF0000"/>
    </style:style>
    <style:style style:name="T83" style:parent-style-name="DefaultParagraphFont" style:family="text">
      <style:text-properties style:font-name="Times New Roman" style:font-name-complex="Times New Roman" fo:color="#FF0000"/>
    </style:style>
    <style:style style:name="T84" style:parent-style-name="DefaultParagraphFont" style:family="text">
      <style:text-properties style:font-name="Times New Roman" style:font-name-complex="Times New Roman" fo:color="#FF0000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 fo:color="#FF0000"/>
    </style:style>
    <style:style style:name="T87" style:parent-style-name="DefaultParagraphFont" style:family="text">
      <style:text-properties style:font-name="Times New Roman" style:font-name-complex="Times New Roman" fo:color="#FF0000"/>
    </style:style>
    <style:style style:name="T88" style:parent-style-name="DefaultParagraphFont" style:family="text">
      <style:text-properties style:font-name="Times New Roman" style:font-name-complex="Times New Roman" fo:color="#FF0000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 fo:color="#FF0000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 fo:color="#FF0000"/>
    </style:style>
    <style:style style:name="T94" style:parent-style-name="DefaultParagraphFont" style:family="text">
      <style:text-properties style:font-name="Times New Roman" style:font-name-complex="Times New Roman" fo:color="#FF0000"/>
    </style:style>
    <style:style style:name="T95" style:parent-style-name="DefaultParagraphFont" style:family="text">
      <style:text-properties style:font-name="Times New Roman" style:font-name-complex="Times New Roman" fo:color="#FF0000"/>
    </style:style>
    <style:style style:name="T96" style:parent-style-name="DefaultParagraphFont" style:family="text">
      <style:text-properties style:font-name="Times New Roman" style:font-name-complex="Times New Roman" fo:color="#FF0000"/>
    </style:style>
    <style:style style:name="T97" style:parent-style-name="DefaultParagraphFont" style:family="text">
      <style:text-properties style:font-name="Times New Roman" style:font-name-complex="Times New Roman" fo:color="#FF0000"/>
    </style:style>
    <style:style style:name="T98" style:parent-style-name="DefaultParagraphFont" style:family="text">
      <style:text-properties style:font-name="Times New Roman" style:font-name-complex="Times New Roman" fo:color="#FF0000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 fo:color="#FF0000"/>
    </style:style>
    <style:style style:name="T103" style:parent-style-name="DefaultParagraphFont" style:family="text">
      <style:text-properties style:font-name="Times New Roman" style:font-name-complex="Times New Roman" fo:color="#FF0000"/>
    </style:style>
    <style:style style:name="T104" style:parent-style-name="DefaultParagraphFont" style:family="text">
      <style:text-properties style:font-name="Times New Roman" style:font-name-complex="Times New Roman" fo:color="#FF0000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 fo:color="#FF0000"/>
    </style:style>
    <style:style style:name="T107" style:parent-style-name="DefaultParagraphFont" style:family="text">
      <style:text-properties style:font-name="Times New Roman" style:font-name-complex="Times New Roman" fo:color="#FF0000"/>
    </style:style>
    <style:style style:name="T108" style:parent-style-name="DefaultParagraphFont" style:family="text">
      <style:text-properties style:font-name="Times New Roman" style:font-name-complex="Times New Roman" fo:color="#FF0000"/>
    </style:style>
    <style:style style:name="T109" style:parent-style-name="DefaultParagraphFont" style:family="text">
      <style:text-properties style:font-name="Times New Roman" style:font-name-complex="Times New Roman" fo:color="#FF0000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 fo:color="#FF0000"/>
    </style:style>
    <style:style style:name="T112" style:parent-style-name="DefaultParagraphFont" style:family="text">
      <style:text-properties style:font-name="Times New Roman" style:font-name-complex="Times New Roman" fo:color="#FF0000"/>
    </style:style>
    <style:style style:name="T113" style:parent-style-name="DefaultParagraphFont" style:family="text">
      <style:text-properties style:font-name="Times New Roman" style:font-name-complex="Times New Roman" fo:color="#FF0000"/>
    </style:style>
    <style:style style:name="T114" style:parent-style-name="DefaultParagraphFont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complex="Times New Roman"/>
    </style:style>
    <style:style style:name="T117" style:parent-style-name="DefaultParagraphFont" style:family="text">
      <style:text-properties style:font-name="Times New Roman" style:font-name-complex="Times New Roman" fo:color="#FF0000"/>
    </style:style>
    <style:style style:name="T118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Dicsértessék</text:span><text:span text:style-name="T3"><text:s/>a Jézus Krisztus!</text:span></text:p>
      <text:p text:style-name="P4"/>
      <text:p text:style-name="P5"><text:span text:style-name="T6">Balázs Zsuzsánna vagyok, 33. éves, előkönyveléssel foglalkozom,<text:s/></text:span><text:span text:style-name="T7">Borszék</text:span><text:span text:style-name="T8">e</text:span><text:span text:style-name="T9">n</text:span><text:span text:style-name="T10"><text:s/>élek férjemmel. Hét éve élünk a házasság szentségében, egymást támogatva szeretettel és türelemmel, egészségben és betegségben.</text:span></text:p>
      <text:p text:style-name="P11"><text:span text:style-name="T12">A Mária Rádiót fiatal korom óta<text:s/></text:span><text:span text:style-name="T13">hallgatom</text:span><text:span text:style-name="T14">.</text:span><text:span text:style-name="T15"><text:s/></text:span><text:span text:style-name="T16">Í</text:span><text:span text:style-name="T17">gy</text:span><text:span text:style-name="T18"><text:s/></text:span><text:span text:style-name="T19">visszagondolva olyan</text:span><text:span text:style-name="T20">,</text:span><text:span text:style-name="T21"><text:s/></text:span><text:span text:style-name="T22">mintha</text:span><text:span text:style-name="T23"><text:s/></text:span><text:span text:style-name="T24">mindig is lett volna,<text:s/></text:span><text:span text:style-name="T25">mintha</text:span><text:span text:style-name="T26"><text:s/></text:span><text:span text:style-name="T27">vele nőttem volna fel. Most is szeretem<text:s/></text:span><text:span text:style-name="T28">hallgatni,</text:span><text:span text:style-name="T29"><text:s/></text:span><text:span text:style-name="T30">ahol csak lehetőségem van, vagy ahol éppen vagyok: otthon, munkahelyen,<text:s/></text:span><text:span text:style-name="T31">autóba</text:span><text:span text:style-name="T32">n</text:span><text:span text:style-name="T33">.</text:span></text:p>
      <text:p text:style-name="P34"><text:span text:style-name="T35">Mit jelent számomra a Mária Rádió? <text:s/>Ahogy sok ember számára vígasz a lelkének, az én lelkemnek is<text:s/></text:span><text:span text:style-name="T36">vigasztalás</text:span><text:span text:style-name="T37">,<text:s/></text:span><text:span text:style-name="T38">“</text:span><text:span text:style-name="T39">kapaszkodó",<text:s/></text:span><text:span text:style-name="T40">lehetőség az imára és az elcsendesedésre, nyugtató<text:s/></text:span><text:span text:style-name="T41">hatása van</text:span><text:span text:style-name="T42">.<text:s/></text:span><text:span text:style-name="T43">R</text:span><text:span text:style-name="T44">öviden<text:s/></text:span><text:span text:style-name="T45">a Mária Rádió egy<text:s/></text:span><text:span text:style-name="T46">út,</text:span><text:span text:style-name="T47"><text:s/>amely<text:s/></text:span><text:span text:style-name="T48">közelebb visz a</text:span><text:span text:style-name="T49"><text:s/></text:span><text:span text:style-name="T50">J</text:span><text:span text:style-name="T51">ó</text:span><text:span text:style-name="T52">i</text:span><text:span text:style-name="T53">stenhez</text:span><text:span text:style-name="T54">.</text:span></text:p>
      <text:p text:style-name="P55"><text:span text:style-name="T56">2021-ben Pallér Juci<text:s/></text:span><text:span text:style-name="T57">néni<text:s/></text:span><text:span text:style-name="T58">(</text:span><text:span text:style-name="T59">aki<text:s/></text:span><text:span text:style-name="T60">már</text:span><text:span text:style-name="T61"><text:s/></text:span><text:span text:style-name="T62">nagyon rég önkéntes</text:span><text:span text:style-name="T63">)</text:span><text:span text:style-name="T64"><text:s/>kért meg, hogy<text:s/></text:span><text:span text:style-name="T65">nem</text:span><text:span text:style-name="T66"><text:s/></text:span><text:span text:style-name="T67">szeretnék</text:span><text:span text:style-name="T68">-e</text:span><text:span text:style-name="T69"><text:s/></text:span><text:span text:style-name="T70">önkéntes lenni a Mária Rádiónál, mert szükség van segítségre. Nagyon örvendtem a lehetőségnek<text:s/></text:span><text:span text:style-name="T71">és</text:span><text:span text:style-name="T72"><text:s/></text:span><text:span text:style-name="T73">a</text:span><text:span text:style-name="T74">nnak</text:span><text:span text:style-name="T75">,<text:s/></text:span><text:span text:style-name="T76">hogy<text:s/></text:span><text:span text:style-name="T77">Juci néni rám gondolt. Megemlíteném<text:s/></text:span><text:span text:style-name="T78">Puskás</text:span><text:span text:style-name="T79"><text:s/>Ilonka<text:s/></text:span><text:span text:style-name="T80">nénit</text:span><text:span text:style-name="T81"><text:s/>és<text:s/></text:span><text:span text:style-name="T82">Cheșa Enikőt</text:span><text:span text:style-name="T83">,</text:span><text:span text:style-name="T84"><text:s/></text:span><text:span text:style-name="T85">akik nagyon sokat segítenek az önkéntes munkában. Mivel én<text:s/></text:span><text:span text:style-name="T86">dolgozo</text:span><text:span text:style-name="T87">m</text:span><text:span text:style-name="T88">, megértők<text:s/></text:span><text:span text:style-name="T89">és kisegítenek, például az újságok kiosztásában, adományok gyűjtésben, vagy épp elmenni az önkéntes találkozókra Gyergyószentmiklósra. Olyan jó<text:s/></text:span><text:span text:style-name="T90">megtapasztalni,<text:s/></text:span><text:span text:style-name="T91">hogy nagyon</text:span><text:span text:style-name="T92"><text:s/>jól tudunk együtt dolgozni, kommunikálni, mindenkinek megvan a saját feladata, mindenki azt<text:s/></text:span><text:span text:style-name="T93">csinál</text:span><text:span text:style-name="T94">,</text:span><text:span text:style-name="T95"><text:s/>amit tud vagy</text:span><text:span text:style-name="T96"><text:s/>amire<text:s/></text:span><text:span text:style-name="T97">lehetősége</text:span><text:span text:style-name="T98"><text:s/></text:span><text:span text:style-name="T99">van. Köszönöm szépen a segítségüket, türelmüket! Isten fizesse meg áldozatos munkájukat!</text:span></text:p>
      <text:p text:style-name="P100"><text:span text:style-name="T101">Mit mondhatnék<text:s/></text:span><text:span text:style-name="T102">azok<text:s/></text:span><text:span text:style-name="T103">számára,</text:span><text:span text:style-name="T104"><text:s/>akik<text:s/></text:span><text:span text:style-name="T105">szeretnének önkéntesek lenni? Talán azt, hogy a<text:s/></text:span><text:span text:style-name="T106">J</text:span><text:span text:style-name="T107">ó</text:span><text:span text:style-name="T108">i</text:span><text:span text:style-name="T109">sten<text:s/></text:span><text:span text:style-name="T110">a gondolatainkon, szívünk vágyain keresztül üzen számunkra... Ha valaki érzi a<text:s/></text:span><text:span text:style-name="T111">hívást</text:span><text:span text:style-name="T112">,</text:span><text:span text:style-name="T113"><text:s/>akkor<text:s/></text:span><text:span text:style-name="T114">merjen Igent mondani, merjen a Szűzanya munkatársa lenni, adja tovább az Örömhírt! És mivel a Mária Rádió "egy fénysugár" a lelkünknek, akkor mi önkéntesek legyünk a REMÉNY ÉS AZ ÖRÖM HÍRNÖKEI!</text:span></text:p>
      <text:p text:style-name="P115"><text:span text:style-name="T116">Kívánok a Mária Rádió kedves hallgatóinak kegyelmekben gazdag, áldott, békés<text:s/></text:span><text:span text:style-name="T117">karácsonyt</text:span><text:span text:style-name="T118">! Engedjék megszületni Istent a szívükben, hiszen Isten maga a szerete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8:58:00Z</meta:creation-date>
    <dc:date>2022-11-08T19:40:00Z</dc:date>
    <meta:template xlink:href="Normal" xlink:type="simple"/>
    <meta:editing-cycles>7</meta:editing-cycles>
    <meta:editing-duration>PT1140S</meta:editing-duration>
    <meta:document-statistic meta:page-count="1" meta:paragraph-count="3" meta:word-count="298" meta:character-count="1996" meta:row-count="14" meta:non-whitespace-character-count="1701"/>
  </office:meta>
</office:document-meta>
</file>