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85b3a"/>
    </style:style>
    <style:style style:name="T2" style:family="text">
      <style:text-properties fo:language="en" fo:country="US" officeooo:rsid="0008c60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icséretessék a Jézus Krisztus!</text:p>
      <text:p text:style-name="Standard">Balázs Zsuzsánna vagyok, 33. éves, előkönyveléssel foglalkozom, Borszékon élek férjemmel. Hét éve élünk a házasság szentségében, egymást támogatva szeretettel és türelemmel, egészségben és betegségben.</text:p>
      <text:p text:style-name="Standard">A Mária Rádiót <text:span text:style-name="T1">fiatal </text:span>korom óta hallgatom, így vissza gondolva olyan mindha mindig is lett volna, mindha vele nőttem volna fel. Most is szeretem hallgatni ahol csak lehetőségem van, vagy ahol éppen vagyok: otthon, munkahelyen, autóba. </text:p>
      <text:p text:style-name="Standard">Mit jelent számomra a Mária Rádió? <text:s/>Ahogy sok ember számára vígasz a lelkének, az én lelkemnek is vigasztalás, , "kapaszkodó", lehetőség az imára és az elcsendesedésre, nyugtató hatása van, röviden a Mária Rádió egy út amely közelebb visz a jó Istenhez.</text:p>
      <text:p text:style-name="Standard">2021-ben Pallér Juci néni ( már nagyon rég önkéntes<text:span text:style-name="T2">)</text:span> kért meg, hogy nem-e szeretnék önkéntes lenni a Mária Rádiónál, mert szükség van segítségre. Nagyon örvendtem a lehetőségnek és, hogy Juci néni rám gondolt. Megemlíteném Puskas Ilonka nénit, Cheșa Enikőt akik nagyon sokat segítenek az önkéntes munkában. Mivel én dolgozok, megértőek és kisegítenek, például az újságok kiosztásában, adományok gyűjtésben, vagy épp elmenni az önkéntes találkozókra Gyergyószentmiklósra. Olyan jó meg tapasztalni, hogy <text:s/>nagyon jól tudunk együtt dolgozni, kommunikálni, mindenkinek megvan a saját feladata, mindenki azt csinál amit tud vagy lehetősége van. Köszönöm szépen a segítségüket, türelmüket! Isten fizesse meg áldozatos munkájukat!</text:p>
      <text:p text:style-name="Standard">Mit mondhatnék azok számára akik szeretnének önkéntesek lenni? Talán azt, hogy a jó Isten a gondolatainkon, szívünk vágyain keresztül üzen számunkra... Ha valaki érzi a hívást akkor merjen Igent mondani, merjen a Szűzanya munkatársa lenni, adja tovább az Örömhírt! És mivel a Mária Rádió "egy fénysugár" a lelkünknek, akkor mi önkéntesek legyünk a REMÉNY ÉS AZ ÖRÖM HÍRNÖKEI!</text:p>
      <text:p text:style-name="Standard">Kívánok a Mária Rádió kedves hallgatóinak kegyelmekben gazdag, áldott, békés Karácsonyt! Engedjék megszületni Istent a szívükben, hiszen Isten maga a szerete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04T13:24:34.881000000</meta:creation-date>
    <dc:date>2022-11-04T13:27:07.349000000</dc:date>
    <meta:editing-duration>PT2M32S</meta:editing-duration>
    <meta:editing-cycles>3</meta:editing-cycles>
    <meta:generator>LibreOffice/6.4.0.3$Windows_X86_64 LibreOffice_project/b0a288ab3d2d4774cb44b62f04d5d28733ac6df8</meta:generator>
    <meta:document-statistic meta:table-count="0" meta:image-count="0" meta:object-count="0" meta:page-count="1" meta:paragraph-count="7" meta:word-count="283" meta:character-count="1976" meta:non-whitespace-character-count="1697"/>
  </office:meta>
</office:document-meta>
</file>