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 fo:line-height="150%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3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4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5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6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8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0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2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4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5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6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8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9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0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22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3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4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5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27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8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9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31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32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Böszörményi Piroskának hívnak, 31 éves vagyok, a Bihar megyei Hegyközújlakon élek férjemmel és két<text:s/></text:span><text:span text:style-name="T3">gyermekemmel</text:span><text:span text:style-name="T4">.<text:s/></text:span><text:span text:style-name="T5">J</text:span><text:span text:style-name="T6">elenleg<text:s/></text:span><text:span text:style-name="T7">gyermeknevelési szabadságomat töltöm. A Szűzanya 2020-ban hívott meg az önkéntes munkára,<text:s/></text:span><text:span text:style-name="T8">amit</text:span><text:span text:style-name="T9"><text:s/>boldogan vállaltam. A környező falvakba juttatom el az újságokat, valamint adományokat gyűjtök. Számomra az Erdélyi Mária Rádió a<text:s/></text:span><text:span text:style-name="T10">mindennapi<text:s/></text:span><text:span text:style-name="T11">lelki táplálékot jelenti, a hitben való megerősödést, melyet szeretnék<text:s/></text:span><text:span text:style-name="T12">továbbadni<text:s/></text:span><text:span text:style-name="T13">a gyermekeimnek, hogy a jó úton haladjanak az életük során. Ha<text:s/></text:span><text:span text:style-name="T14">tehetem</text:span><text:span text:style-name="T15">,</text:span><text:span text:style-name="T16"><text:s/>bekapcsolódom<text:s/></text:span><text:span text:style-name="T17">az imákba, szentmisékbe, a nagyszerű műsorok által minden napra jut<text:s/></text:span><text:span text:style-name="T18">egy</text:span><text:span text:style-name="T19">-</text:span><text:span text:style-name="T20">egy<text:s/></text:span><text:span text:style-name="T21">értékes gondolat. Kedvenc műsorom az Olvassuk a Szentírást<text:s/></text:span><text:span text:style-name="T22">Tibor<text:s/></text:span><text:span text:style-name="T23">atyával,</text:span><text:span text:style-name="T24"><text:s/>mert<text:s/></text:span><text:span text:style-name="T25">gyakran</text:span><text:span text:style-name="T26"><text:s/>a saját élethelyzetemre tudom vonatkoztatni a napi igét, amin keresztül Isten szól hozzám, bátorít, bíztat vagy vígasztal. Mindig örömmel megyek az önkéntes találkozókra, ahonnan hálatelt szívvel térek haza. Nagy öröm számomra, hogy részese lehetek ennek a közösségnek és ezúton buzdítok mindenkit, főleg a fiatalokat, hogy hallgassák a Mária Rádiót és ha<text:s/></text:span><text:span text:style-name="T27">tehetik</text:span><text:span text:style-name="T28">,</text:span><text:span text:style-name="T29"><text:s/>vállaljanak<text:s/></text:span><text:span text:style-name="T30">önkéntes szolgálatot, hogy megmaradhasson rádiónk és továbbra is egy fénysugár lehessen a<text:s/></text:span><text:span text:style-name="T31">lelkünknek</text:span><text:span text:style-name="T32">!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9:46:00Z</meta:creation-date>
    <dc:date>2022-11-08T19:46:00Z</dc:date>
    <meta:template xlink:href="Normal" xlink:type="simple"/>
    <meta:editing-cycles>2</meta:editing-cycles>
    <meta:editing-duration>PT180S</meta:editing-duration>
    <meta:document-statistic meta:page-count="1" meta:paragraph-count="2" meta:word-count="174" meta:character-count="1167" meta:row-count="8" meta:non-whitespace-character-count="995"/>
  </office:meta>
</office:document-meta>
</file>