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öszörményi Piroskának hívnak, 31 éves vagyok, a Bihar megyei Hegyközújlakon élek férjemmel és két gyermekemmel, jelenleg gyermeknevelési szabadságomat töltöm. A Szűzanya 2020-ban hívott meg az önkéntes munkára, melyet boldogan vállaltam. A környező falvakba juttatom el az újságokat, valamint adományokat gyűjtök. Számomra az Erdélyi Mária Rádió a minden napi lelki táplálékot jelenti, a hitben való megerősödést, melyet szeretnék tovább adni a gyermekeimnek, hogy a jó úton haladjanak az életük során. Ha tehetem bekapcsolódom az imákba, szentmisékbe, a nagyszerű műsorok által minden napra jut egy egy értékes gondolat. Kedvenc műsorom az Olvassuk a Szentírást Tibor atyával;, gyakran a saját élethelyzetemre tudom vonatkoztatni a napi igét, amin keresztül Isten szól hozzám, bátorít, bíztat vagy vígasztal. Mindig örömmel megyek az önkéntes találkozókra, ahonnan hálatelt szívvel térek haza. Nagy öröm számomra, hogy részese lehetek ennek a közösségnek és ezúton buzdítok mindenkit, főleg a fiatalokat, hogy hallgassák a Mária Rádiót és ha tehetik vállaljanak önkéntes szolgálatot, hogy megmaradhasson rádiónk és továbbra is egy fénysugár lehessen a lelkünkne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0-31T10:50:29.118000000</dc:date>
    <meta:editing-duration>PT57S</meta:editing-duration>
    <meta:editing-cycles>1</meta:editing-cycles>
    <meta:document-statistic meta:table-count="0" meta:image-count="0" meta:object-count="0" meta:page-count="1" meta:paragraph-count="1" meta:word-count="161" meta:character-count="1165" meta:non-whitespace-character-count="1005"/>
  </office:meta>
</office:document-meta>
</file>