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efaultParagraphFont" style:family="text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 fo:color="#FF0000"/>
    </style:style>
    <style:style style:name="T5" style:parent-style-name="DefaultParagraphFont" style:family="text">
      <style:text-properties style:font-name="Times New Roman" style:font-name-complex="Times New Roman" fo:color="#FF0000"/>
    </style:style>
    <style:style style:name="T6" style:parent-style-name="DefaultParagraphFont" style:family="text">
      <style:text-properties style:font-name="Times New Roman" style:font-name-complex="Times New Roman" fo:color="#FF0000"/>
    </style:style>
    <style:style style:name="T7" style:parent-style-name="DefaultParagraphFont" style:family="text">
      <style:text-properties style:font-name="Times New Roman" style:font-name-complex="Times New Roman" fo:color="#FF0000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color="#FF0000"/>
    </style:style>
    <style:style style:name="T14" style:parent-style-name="DefaultParagraphFont" style:family="text">
      <style:text-properties style:font-name="Times New Roman" style:font-name-complex="Times New Roman" fo:color="#FF0000"/>
    </style:style>
    <style:style style:name="T15" style:parent-style-name="DefaultParagraphFont" style:family="text">
      <style:text-properties style:font-name="Times New Roman" style:font-name-complex="Times New Roman" fo:color="#FF0000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language="en" fo:country="US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Életképek a hétköznapokból</text:span><text:span text:style-name="T3"><text:s/>című műsorunk Tibor atyával kéthetente, hétfőnként 11.30-tól veszi kezdetét. Új műsorunkban családi és mindennapi dolgokról, eseményekről, örömről és bánatról beszélgetünk Tibor atyával, s mivel<text:s/></text:span><text:span text:style-name="T4">műsorunk</text:span><text:span text:style-name="T5">at</text:span><text:span text:style-name="T6"><text:s/>élő adásban<text:s/></text:span><text:span text:style-name="T7">közvetítjük</text:span><text:span text:style-name="T8">, szeretnénk,<text:s/></text:span><text:span text:style-name="T9">ha kedves</text:span><text:span text:style-name="T10"><text:s/>hallgatóink is bekapcsolódnának<text:s/></text:span><text:span text:style-name="T11">és megosztanák</text:span><text:span text:style-name="T12"><text:s/>velünk<text:s/></text:span><text:span text:style-name="T13">kincseiket</text:span><text:span text:style-name="T14">:</text:span><text:span text:style-name="T15"><text:s/>véleményüket<text:s/></text:span><text:span text:style-name="T16">az aktuális témáról, hogy egymást<text:s/></text:span><text:span text:style-name="T17">bátorítva haladjunk</text:span><text:span text:style-name="T18"><text:s/>Krisztus útján, növekedjünk együtt hitben és reményben. Hallgatóink a műsor ideje alatt hívhatnak bennünket a 0259420555 vagy a 0359420555-ös telefonszámok valamelyiké</text:span><text:span text:style-name="T19">n,</text:span><text:span text:style-name="T20"><text:s/>hogy segítsük<text:s/></text:span><text:span text:style-name="T21">és erősítsük</text:span><text:span text:style-name="T22"><text:s/>egymást a hétköznapokban is.</text:span></text:p>
      <text:p text:style-name="P23"/>
      <text:p text:style-name="P24"><text:s text:c="8"/><text:tab/><text:tab/><text:tab/><text:tab/><text:tab/><text:tab/><text:tab/><text:tab/>Illés Izabell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20:08:00Z</meta:creation-date>
    <dc:date>2022-11-08T20:11:00Z</dc:date>
    <meta:template xlink:href="Normal" xlink:type="simple"/>
    <meta:editing-cycles>3</meta:editing-cycles>
    <meta:editing-duration>PT180S</meta:editing-duration>
    <meta:document-statistic meta:page-count="1" meta:paragraph-count="1" meta:word-count="100" meta:character-count="671" meta:row-count="4" meta:non-whitespace-character-count="572"/>
  </office:meta>
</office:document-meta>
</file>