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 style:font-name-complex="Times New Roman"/>
    </style:style>
    <style:style style:name="T3" style:parent-style-name="DefaultParagraphFont" style:family="text">
      <style:text-properties style:font-name="Times New Roman" style:font-name-complex="Times New Roman" fo:color="#FF0000"/>
    </style:style>
    <style:style style:name="T4" style:parent-style-name="DefaultParagraphFont" style:family="text">
      <style:text-properties style:font-name="Times New Roman" style:font-name-complex="Times New Roman" fo:color="#FF0000"/>
    </style:style>
    <style:style style:name="T5" style:parent-style-name="DefaultParagraphFont" style:family="text">
      <style:text-properties style:font-name="Times New Roman" style:font-name-complex="Times New Roman" fo:color="#FF0000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 fo:color="#FF0000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color="#FF0000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 fo:color="#FF0000"/>
    </style:style>
    <style:style style:name="T13" style:parent-style-name="DefaultParagraphFont" style:family="text">
      <style:text-properties style:font-name="Times New Roman" style:font-name-complex="Times New Roman" fo:color="#FF0000"/>
    </style:style>
    <style:style style:name="T14" style:parent-style-name="DefaultParagraphFont" style:family="text">
      <style:text-properties style:font-name="Times New Roman" style:font-name-complex="Times New Roman" fo:color="#FF0000"/>
    </style:style>
    <style:style style:name="T15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Kedves olvasó! A Szűzanya élete című új műsoromban tulajdonképpen boldog Emmerick Anna Katalin elbeszélő látomásos elmélkedéseit szeretném<text:s/></text:span><text:span text:style-name="T3">ismertetni</text:span><text:span text:style-name="T4">, aki k</text:span><text:span text:style-name="T5">ülönleges<text:s/></text:span><text:span text:style-name="T6">módon és érdekes képekben jeleníti meg előttünk a Szűzanya életének különböző<text:s/></text:span><text:span text:style-name="T7">korszakait</text:span><text:span text:style-name="T8">. Számos életrajz jelent meg már</text:span><text:span text:style-name="T9"><text:s/></text:span><text:span text:style-name="T10">a Szűzanya</text:span><text:span text:style-name="T11"><text:s/>életéről, de ebben az új műsorban életének főbb eseményeit és elmélkedéseit szeretném ismertetni. Várom a kedves hallgatókat minden második hét<text:s/></text:span><text:span text:style-name="T12">hétfőn</text:span><text:span text:style-name="T13">,</text:span><text:span text:style-name="T14"><text:s/>du.<text:s/></text:span><text:span text:style-name="T15">15,20 -kor a rádiókészülékek mellé. Szeretettel Tibor atya, műsorigazgat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va Zalder</dc:creator>
    <meta:creation-date>2022-11-08T19:20:00Z</meta:creation-date>
    <dc:date>2022-11-08T19:20:00Z</dc:date>
    <meta:template xlink:href="Normal" xlink:type="simple"/>
    <meta:editing-cycles>2</meta:editing-cycles>
    <meta:editing-duration>PT180S</meta:editing-duration>
    <meta:document-statistic meta:page-count="1" meta:paragraph-count="1" meta:word-count="78" meta:character-count="527" meta:row-count="3" meta:non-whitespace-character-count="450"/>
  </office:meta>
</office:document-meta>
</file>