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952f4" officeooo:paragraph-rsid="000952f4"/>
    </style:style>
    <style:style style:name="T1" style:family="text">
      <style:text-properties officeooo:rsid="000aec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dves olvasó! A Szűzanya élete című új műsoromban tulajdonképpen boldog Emmerick Anna Katalin elbeszélő látomásos elmélkedéseit szeretném ismertetni. Különleges módon és érdekes képekben jeleníti meg előttünk a Szűzanya életének különböző fázisait. Számos életrajz jelent meg már életéről, de ebben az új műsorban életének főbb eseményeit és elmélkedéseit <text:span text:style-name="T1">szeretném ismertetni. Várom a kedves hallgatókat minden második hét hétfőn du. 15,20 -kor a rádiókészülékek mellé. Szeretettel Tibor atya, műsorigazgató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20:37:29.417000000</meta:creation-date>
    <meta:generator>LibreOffice/7.2.4.1$Windows_X86_64 LibreOffice_project/27d75539669ac387bb498e35313b970b7fe9c4f9</meta:generator>
    <dc:date>2022-10-20T14:19:45.327000000</dc:date>
    <meta:editing-duration>PT3M2S</meta:editing-duration>
    <meta:editing-cycles>1</meta:editing-cycles>
    <meta:document-statistic meta:table-count="0" meta:image-count="0" meta:object-count="0" meta:page-count="1" meta:paragraph-count="1" meta:word-count="67" meta:character-count="509" meta:non-whitespace-character-count="443"/>
  </office:meta>
</office:document-meta>
</file>