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language="hu" fo:country="HU"/>
    </style:style>
    <style:style style:name="T3" style:parent-style-name="DefaultParagraphFont" style:family="text">
      <style:text-properties style:font-name="Times New Roman" style:font-name-complex="Times New Roman" fo:color="#FF0000" fo:language="hu" fo:country="HU"/>
    </style:style>
    <style:style style:name="T4" style:parent-style-name="DefaultParagraphFont" style:family="text">
      <style:text-properties style:font-name="Times New Roman" style:font-name-complex="Times New Roman" fo:language="hu" fo:country="HU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language="hu" fo:country="HU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language="hu" fo:country="HU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 fo:language="hu" fo:country="HU"/>
    </style:style>
    <style:style style:name="T9" style:parent-style-name="DefaultParagraphFont" style:family="text">
      <style:text-properties style:font-name="Times New Roman" style:font-name-complex="Times New Roman" fo:color="#FF0000" fo:language="hu" fo:country="HU"/>
    </style:style>
    <style:style style:name="T10" style:parent-style-name="DefaultParagraphFont" style:family="text">
      <style:text-properties style:font-name="Times New Roman" style:font-name-complex="Times New Roman" fo:color="#FF0000" fo:language="hu" fo:country="HU"/>
    </style:style>
    <style:style style:name="T11" style:parent-style-name="DefaultParagraphFont" style:family="text">
      <style:text-properties style:font-name="Times New Roman" style:font-name-complex="Times New Roman" fo:color="#FF0000" fo:language="hu" fo:country="HU"/>
    </style:style>
    <style:style style:name="T12" style:parent-style-name="DefaultParagraphFont" style:family="text">
      <style:text-properties style:font-name="Times New Roman" style:font-name-complex="Times New Roman" fo:language="hu" fo:country="HU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language="hu" fo:country="HU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 fo:language="hu" fo:country="HU"/>
    </style:style>
    <style:style style:name="T16" style:parent-style-name="DefaultParagraphFont" style:family="text">
      <style:text-properties style:font-name="Times New Roman" style:font-name-complex="Times New Roman" fo:color="#FF0000" fo:language="hu" fo:country="HU"/>
    </style:style>
    <style:style style:name="T17" style:parent-style-name="DefaultParagraphFont" style:family="text">
      <style:text-properties style:font-name="Times New Roman" style:font-name-complex="Times New Roman" fo:color="#FF0000" fo:language="hu" fo:country="HU"/>
    </style:style>
    <style:style style:name="T18" style:parent-style-name="DefaultParagraphFont" style:family="text">
      <style:text-properties style:font-name="Times New Roman" style:font-name-complex="Times New Roman" fo:language="hu" fo:country="HU"/>
    </style:style>
    <style:style style:name="T19" style:parent-style-name="DefaultParagraphFont" style:family="text">
      <style:text-properties style:font-name="Times New Roman" style:font-name-complex="Times New Roman" fo:color="#FF0000" fo:language="hu" fo:country="HU"/>
    </style:style>
    <style:style style:name="T20" style:parent-style-name="DefaultParagraphFont" style:family="text">
      <style:text-properties style:font-name="Times New Roman" style:font-name-complex="Times New Roman" fo:color="#FF0000" fo:language="hu" fo:country="HU"/>
    </style:style>
    <style:style style:name="T21" style:parent-style-name="DefaultParagraphFont" style:family="text">
      <style:text-properties style:font-name="Times New Roman" style:font-name-complex="Times New Roman" fo:language="hu" fo:country="HU"/>
    </style:style>
    <style:style style:name="T22" style:parent-style-name="DefaultParagraphFont" style:family="text">
      <style:text-properties style:font-name="Times New Roman" style:font-name-complex="Times New Roman" fo:color="#FF0000" fo:language="hu" fo:country="HU"/>
    </style:style>
    <style:style style:name="T23" style:parent-style-name="DefaultParagraphFont" style:family="text">
      <style:text-properties style:font-name="Times New Roman" style:font-name-complex="Times New Roman" fo:language="hu" fo:country="HU"/>
    </style:style>
    <style:style style:name="T24" style:parent-style-name="DefaultParagraphFont" style:family="text">
      <style:text-properties style:font-name="Times New Roman" style:font-name-complex="Times New Roman" fo:color="#FF0000" fo:language="hu" fo:country="HU"/>
    </style:style>
    <style:style style:name="T25" style:parent-style-name="DefaultParagraphFont" style:family="text">
      <style:text-properties style:font-name="Times New Roman" style:font-name-complex="Times New Roman" fo:language="hu" fo:country="HU"/>
    </style:style>
    <style:style style:name="T26" style:parent-style-name="DefaultParagraphFont" style:family="text">
      <style:text-properties style:font-name="Times New Roman" style:font-name-complex="Times New Roman" fo:color="#FF0000" fo:language="hu" fo:country="HU"/>
    </style:style>
    <style:style style:name="T27" style:parent-style-name="DefaultParagraphFont" style:family="text">
      <style:text-properties style:font-name="Times New Roman" style:font-name-complex="Times New Roman" fo:language="hu" fo:country="HU"/>
    </style:style>
    <style:style style:name="T28" style:parent-style-name="DefaultParagraphFont" style:family="text">
      <style:text-properties style:font-name="Times New Roman" style:font-name-complex="Times New Roman" fo:language="hu" fo:country="HU"/>
    </style:style>
    <style:style style:name="T29" style:parent-style-name="DefaultParagraphFont" style:family="text">
      <style:text-properties style:font-name="Times New Roman" style:font-name-complex="Times New Roman" fo:color="#FF0000" fo:language="hu" fo:country="HU"/>
    </style:style>
    <style:style style:name="T30" style:parent-style-name="DefaultParagraphFont" style:family="text">
      <style:text-properties style:font-name="Times New Roman" style:font-name-complex="Times New Roman" fo:color="#FF0000" fo:language="hu" fo:country="HU"/>
    </style:style>
  </office:automatic-styles>
  <office:body>
    <office:text text:use-soft-page-breaks="true">
      <text:p text:style-name="P1"><text:span text:style-name="T2">A csíksomlyói stúdiónk adott otthont az októberi önkéntes találkozók első<text:s/></text:span><text:span text:style-name="T3">helyszínének,<text:s/></text:span><text:span text:style-name="T4">ahová az első szombati Mária köszöntő alkalmával a szélrózsa minden irányából érkeztek hallgatóink és önkénteseink egyaránt, jó volt velük beszélgetni, találkozni.</text:span></text:p>
      <text:p text:style-name="P5">Kézdivásárhelyen talán még soha nem voltunk ilyen sokan és a Sepsiszentgyörgyi stúdiónkba is szép számmal jöttek önkénteseink.</text:p>
      <text:p text:style-name="P6">Október 6-án csütörtökön délelőtt 11 órától Marosvásárhelyen, míg délután 16 órától Szentegyházán találkoztunk.</text:p>
      <text:p text:style-name="P7"><text:span text:style-name="T8">Pénteken Gyegyószentmiklósón és Székelyudvarhelyen találkoztunk nem csupán<text:s/></text:span><text:span text:style-name="T9">önkénteseinkkel,</text:span><text:span text:style-name="T10"><text:s/></text:span><text:span text:style-name="T11">de</text:span><text:span text:style-name="T12"><text:s/>voltak olyan résztvevők is, akik most először tettek eleget a Szűzanya hívó szavának.</text:span></text:p>
      <text:p text:style-name="P13"/>
      <text:p text:style-name="P14"><text:span text:style-name="T15">Az esztendő végének közeledtével mindannyian visszatekintünk,<text:s/></text:span><text:span text:style-name="T16">számot vetünk</text:span><text:span text:style-name="T17"><text:s/></text:span><text:span text:style-name="T18">és hálát adunk<text:s/></text:span><text:span text:style-name="T19">mindazért,</text:span><text:span text:style-name="T20"><text:s/></text:span><text:span text:style-name="T21">amit Isten kegyelméből kaptunk és átéltünk. Hajlamosak vagyunk az elmúlt eseményekkel és a hozzájuk kapcsolódó érzésekkel foglalkozni, újból és újból feleleveníteni, átélni. A múltból való<text:s/></text:span><text:span text:style-name="T22">táplálkozás</text:span><text:span text:style-name="T23"><text:s/>meghatározza a jelenünket és előrevetíti a jövőről alkotott képünket is.<text:s/></text:span><text:span text:style-name="T24">Ezékiel</text:span><text:span text:style-name="T25"><text:s/>próféta könyvében<text:s/></text:span><text:span text:style-name="T26">olvashatjuk</text:span><text:span text:style-name="T27">:</text:span><text:span text:style-name="T28"><text:s/>„Új szívet adok nektek és új lelket oltok belétek”. 2023 hajnalán kérjük a Szűzanya közbenjárására az Istenre fokuszáló és a körülöttünk lévők szeretésére kifinomult új szívet, hogy a kisded Jézust lássuk és fedezzük fel egymásban. Ezen gondolatokkal kívánok minden kedves olvasónknak, rádióhallgatónknak, támogatónknak és önkéntesünknek kegyelmekben gazdag karácsonyt és békés boldog új<text:s/></text:span><text:span text:style-name="T29">esztendőt</text:span><text:span text:style-name="T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8:54:00Z</meta:creation-date>
    <dc:date>2022-11-08T20:38:00Z</dc:date>
    <meta:template xlink:href="Normal" xlink:type="simple"/>
    <meta:editing-cycles>3</meta:editing-cycles>
    <meta:editing-duration>PT360S</meta:editing-duration>
    <meta:document-statistic meta:page-count="1" meta:paragraph-count="2" meta:word-count="221" meta:character-count="1485" meta:row-count="10" meta:non-whitespace-character-count="1266"/>
  </office:meta>
</office:document-meta>
</file>