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115b6" officeooo:paragraph-rsid="000115b6"/>
    </style:style>
    <style:style style:name="P2" style:family="paragraph" style:parent-style-name="Standard">
      <style:paragraph-properties fo:text-align="justify" style:justify-single-word="false"/>
      <style:text-properties officeooo:rsid="000165e4" officeooo:paragraph-rsid="000165e4"/>
    </style:style>
    <style:style style:name="P3" style:family="paragraph" style:parent-style-name="Standard">
      <style:paragraph-properties fo:text-align="justify" style:justify-single-word="false"/>
      <style:text-properties officeooo:rsid="0001b89c" officeooo:paragraph-rsid="0001b89c"/>
    </style:style>
    <style:style style:name="P4" style:family="paragraph" style:parent-style-name="Standard">
      <style:paragraph-properties fo:text-align="justify" style:justify-single-word="false"/>
      <style:text-properties officeooo:rsid="0001b89c" officeooo:paragraph-rsid="0001b89c"/>
    </style:style>
    <style:style style:name="P5" style:family="paragraph" style:parent-style-name="Standard">
      <style:paragraph-properties fo:text-align="justify" style:justify-single-word="false"/>
      <style:text-properties officeooo:paragraph-rsid="000a17c3"/>
    </style:style>
    <style:style style:name="T1" style:family="text">
      <style:text-properties officeooo:rsid="000165e4"/>
    </style:style>
    <style:style style:name="T2" style:family="text">
      <style:text-properties officeooo:rsid="00019352"/>
    </style:style>
    <style:style style:name="T3" style:family="text">
      <style:text-properties officeooo:rsid="0001b89c"/>
    </style:style>
    <style:style style:name="T4" style:family="text">
      <style:text-properties officeooo:rsid="00036401"/>
    </style:style>
    <style:style style:name="T5" style:family="text">
      <style:text-properties fo:language="hu" fo:country="HU" officeooo:rsid="0006b6db"/>
    </style:style>
    <style:style style:name="T6" style:family="text">
      <style:text-properties fo:language="hu" fo:country="HU" officeooo:rsid="000892b3"/>
    </style:style>
    <style:style style:name="T7" style:family="text">
      <style:text-properties fo:language="hu" fo:country="HU" officeooo:rsid="000a17c3"/>
    </style:style>
    <style:style style:name="T8" style:family="text">
      <style:text-properties fo:language="hu" fo:country="HU" officeooo:rsid="000ba72e"/>
    </style:style>
    <style:style style:name="T9" style:family="text">
      <style:text-properties fo:language="hu" fo:country="HU" officeooo:rsid="000e7a4d"/>
    </style:style>
    <style:style style:name="T10" style:family="text">
      <style:text-properties fo:language="en" fo:country="US" officeooo:rsid="000a17c3"/>
    </style:style>
    <style:style style:name="T11" style:family="text">
      <style:text-properties fo:language="en" fo:country="US" officeooo:rsid="000e7a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csíksomlyói stúdiónk adott otthont az októberi önkéntes találkozók első helyszínénenk, ahová az első szombati Mária köszöntő <text:span text:style-name="T1">alkalmával a szélrózsa minden irányából érkeztek hallgatóink és önkénteseink egyaránt, jó volt velük beszélgetni, találkozni.</text:span></text:p>
      <text:p text:style-name="P2">Kézdivásárhelyen talán még soha nem voltunk ilyen sokan <text:span text:style-name="T2">és a Sepsiszentgyörgyi stúdiónk</text:span><text:span text:style-name="T3">ba is szép számmal jöttek önkénteseink.</text:span></text:p>
      <text:p text:style-name="P3">Október 6-án csütörtökön délelőtt 11 órától Marosvásárhelyen, míg délután 16 órától Szentegyházán találkoztunk.</text:p>
      <text:p text:style-name="P3">Pénteken Gyegyószentmiklósón és Székelyudvarhelyen találkoztunk nem csupán önkénteseinkkel hanem <text:span text:style-name="T4">voltak olyan résztvevők is, akik most először tettek eleget a Szűzanya hívó szavának.</text:span></text:p>
      <text:p text:style-name="P3"/>
      <text:p text:style-name="P5"><text:span text:style-name="T5">Az esztendő végének közeledtével mindannyian visszatekintünk, számotvetünk és hálát adunk mindazért amit Isten kegyelméből kaptunk és átéltünk. Hajlamosak vagyunk az elmúlt eseményekkel és a hozzájuk kapcsolódó érzésekkel foglalkozni, újból és újból feleleveníteni, átélni. A múl</text:span><text:span text:style-name="T9">t</text:span><text:span text:style-name="T5">ból való táplákozás meghatározza a jelenünket és </text:span><text:span text:style-name="T6">előrevetíti a jövőről alkotott képünket is. Ezekiel próféta könyvében olvashatjuk „</text:span>Új szívet adok nektek és új lelket oltok belétek”.<text:span text:style-name="T7"> </text:span><text:span text:style-name="T10">2023 </text:span><text:span text:style-name="T7">hajnalán </text:span><text:span text:style-name="T6">ké</text:span><text:span text:style-name="T7">rjük a Szűzanya közbenjárására az Istenre fokuszáló és a kö</text:span><text:span text:style-name="T8">rülöttünk lévők szeretésére kifinomult új szívet, hogy a kisded Jézust lássuk és fedezzük fel egymásban. Ezen gondolatokkal kívánok minden kedves olvasónknak, rádióhallgatónknak, támogatónknak és önkéntesünknek </text:span><text:span text:style-name="T11">kegyelmekben gazdag kar</text:span><text:span text:style-name="T9">ácsonyt és békés boldog új esztendő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2-11-02T10:13:33.178000000</dc:date>
    <meta:editing-duration>PT1H52M50S</meta:editing-duration>
    <meta:editing-cycles>3</meta:editing-cycles>
    <meta:document-statistic meta:table-count="0" meta:image-count="0" meta:object-count="0" meta:page-count="1" meta:paragraph-count="5" meta:word-count="188" meta:character-count="1480" meta:non-whitespace-character-count="1297"/>
  </office:meta>
</office:document-meta>
</file>