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Times New Roman"/>
    </style:style>
    <style:style style:name="P2" style:parent-style-name="Standard" style:family="paragraph">
      <style:paragraph-properties fo:text-align="justify" fo:line-height="150%"/>
      <style:text-properties style:font-name="Times New Roman"/>
    </style:style>
    <style:style style:name="P3" style:parent-style-name="Standard" style:family="paragraph">
      <style:paragraph-properties fo:text-align="justify" fo:line-height="150%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 fo:color="#FF0000"/>
    </style:style>
    <style:style style:name="T6" style:parent-style-name="DefaultParagraphFont" style:family="text">
      <style:text-properties style:font-name="Times New Roman" fo:color="#FF0000"/>
    </style:style>
    <style:style style:name="T7" style:parent-style-name="DefaultParagraphFont" style:family="text">
      <style:text-properties style:font-name="Times New Roman" fo:color="#FF0000"/>
    </style:style>
    <style:style style:name="T8" style:parent-style-name="DefaultParagraphFont" style:family="text">
      <style:text-properties style:font-name="Times New Roman" fo:color="#FF0000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 fo:color="#FF0000"/>
    </style:style>
    <style:style style:name="T11" style:parent-style-name="DefaultParagraphFont" style:family="text">
      <style:text-properties style:font-name="Times New Roman" fo:color="#FF0000"/>
    </style:style>
    <style:style style:name="T12" style:parent-style-name="DefaultParagraphFont" style:family="text">
      <style:text-properties style:font-name="Times New Roman" fo:color="#FF0000"/>
    </style:style>
    <style:style style:name="T13" style:parent-style-name="DefaultParagraphFont" style:family="text">
      <style:text-properties style:font-name="Times New Roman" fo:color="#FF0000"/>
    </style:style>
    <style:style style:name="T14" style:parent-style-name="DefaultParagraphFont" style:family="text">
      <style:text-properties style:font-name="Times New Roman" fo:color="#FF0000"/>
    </style:style>
    <style:style style:name="T15" style:parent-style-name="DefaultParagraphFont" style:family="text">
      <style:text-properties style:font-name="Times New Roman" fo:color="#FF0000"/>
    </style:style>
    <style:style style:name="T16" style:parent-style-name="DefaultParagraphFont" style:family="text">
      <style:text-properties style:font-name="Times New Roman" fo:color="#FF0000"/>
    </style:style>
    <style:style style:name="T17" style:parent-style-name="DefaultParagraphFont" style:family="text">
      <style:text-properties style:font-name="Times New Roman" fo:color="#FF0000"/>
    </style:style>
    <style:style style:name="T18" style:parent-style-name="DefaultParagraphFont" style:family="text">
      <style:text-properties style:font-name="Times New Roman" fo:color="#FF0000"/>
    </style:style>
    <style:style style:name="T19" style:parent-style-name="DefaultParagraphFont" style:family="text">
      <style:text-properties style:font-name="Times New Roman" fo:color="#FF0000"/>
    </style:style>
    <style:style style:name="T20" style:parent-style-name="DefaultParagraphFont" style:family="text">
      <style:text-properties style:font-name="Times New Roman" fo:color="#FF0000"/>
    </style:style>
    <style:style style:name="T21" style:parent-style-name="DefaultParagraphFont" style:family="text">
      <style:text-properties style:font-name="Times New Roman" fo:color="#FF0000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fo:color="#FF0000"/>
    </style:style>
    <style:style style:name="T24" style:parent-style-name="DefaultParagraphFont" style:family="text">
      <style:text-properties style:font-name="Times New Roman" fo:color="#FF0000"/>
    </style:style>
    <style:style style:name="T25" style:parent-style-name="DefaultParagraphFont" style:family="text">
      <style:text-properties style:font-name="Times New Roman" fo:color="#FF0000"/>
    </style:style>
    <style:style style:name="T26" style:parent-style-name="DefaultParagraphFont" style:family="text">
      <style:text-properties style:font-name="Times New Roman" fo:color="#FF0000"/>
    </style:style>
    <style:style style:name="T27" style:parent-style-name="DefaultParagraphFont" style:family="text">
      <style:text-properties style:font-name="Times New Roman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P29" style:parent-style-name="Standard" style:family="paragraph">
      <style:paragraph-properties fo:text-align="justify" fo:line-height="150%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fo:color="#C00000"/>
    </style:style>
    <style:style style:name="T32" style:parent-style-name="DefaultParagraphFont" style:family="text">
      <style:text-properties style:font-name="Times New Roman" fo:color="#C00000"/>
    </style:style>
    <style:style style:name="T33" style:parent-style-name="DefaultParagraphFont" style:family="text">
      <style:text-properties style:font-name="Times New Roman" fo:color="#C00000"/>
    </style:style>
    <style:style style:name="P34" style:parent-style-name="Standard" style:family="paragraph">
      <style:paragraph-properties fo:text-align="justify" fo:line-height="115%"/>
      <style:text-properties style:font-name="Times New Roman"/>
    </style:style>
    <style:style style:name="P35" style:parent-style-name="Standard" style:family="paragraph">
      <style:paragraph-properties fo:text-align="justify" fo:line-height="115%"/>
      <style:text-properties style:font-name="Times New Roman"/>
    </style:style>
  </office:automatic-styles>
  <office:body>
    <office:text text:use-soft-page-breaks="true">
      <text:p text:style-name="P1"/>
      <text:p text:style-name="P2">Egyszer nagy ünnepet rendeztek az angyalok a mennyben, amelyre meghívták a különböző erényeket. Meg is jelentek mindnyájan, a nagyok is, a kicsik is, ünnepi öltözetben, kedvesen, barátságosan, mint akik jól ismerik egymást, hiszen mind egy nagy családnak a tagjai. Egyszer azonban az egyik angyal észrevett két nagyon szép erényt, akik, úgy látszik, egyáltalán nem ismerték egymást. Rögtön kézen fogta az egyiket, és odavezette a másikhoz, hogy bemutassa őket egymásnak. Jótétemény - mondta és rámutatott az egyikre. Hála - mondotta és rámutatott a másikra. A két erény kimondhatatlanul megdöbbent: a világ fennállása óta most találkoztak először.</text:p>
      <text:p text:style-name="P3"><text:span text:style-name="T4">Azért ajándékozlak meg ezzel a történettel titeket kedves olvasók, mert amikor elolvastam ezt a történetet, eszembe jutott, hogy nálunk ez mennyire működik. Mármint</text:span><text:span text:style-name="T5"><text:s/></text:span><text:span text:style-name="T6">(a)<text:s/></text:span><text:span text:style-name="T7">a</text:span><text:span text:style-name="T8"><text:s/></text:span><text:span text:style-name="T9">jótétemény és a hála találkozása. Ezt tapasztalhattuk meg a<text:s/></text:span><text:span text:style-name="T10">Maria</text:span><text:span text:style-name="T11">t</text:span><text:span text:style-name="T12">hon</text:span><text:span text:style-name="T13"><text:s/>alkalmával</text:span><text:span text:style-name="T14"><text:s/>is</text:span><text:span text:style-name="T15">. Valóban</text:span><text:span text:style-name="T16">,</text:span><text:span text:style-name="T17"><text:s/>ti</text:span><text:span text:style-name="T18">,</text:span><text:span text:style-name="T19"><text:s/>a hallgatóink</text:span><text:span text:style-name="T20">,</text:span><text:span text:style-name="T21"><text:s/>az adakozóink<text:s/></text:span><text:span text:style-name="T22">két erény egymásba való fonódását gyakoroltátok. Hálából jót tettetek: vagyis adakoztatok. Nekünk is ezt kell tennünk. Legyünk elsősorban egymásért hálásak.<text:s/></text:span><text:span text:style-name="T23">Í</text:span><text:span text:style-name="T24">gy</text:span><text:span text:style-name="T25">,</text:span><text:span text:style-name="T26"><text:s/></text:span><text:span text:style-name="T27">egymást biztatva tudunk jót tenni viszonzásként egymásnak. Így tudunk mi is adakozni … magunkból … szeretetünkből …. Szóval hálás vagyok … értetek … nektek … jó így … együtt egymásért … továbbra is a Szűzanya óvjon és a jó Isten áldjon!</text:span></text:p>
      <text:p text:style-name="P28"/>
      <text:p text:style-name="P29"><text:span text:style-name="T30"><text:s/></text:span><text:span text:style-name="T31">Szeretettel</text:span><text:span text:style-name="T32">,</text:span><text:span text:style-name="T33"><text:s/>Tibor atya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va Zalder</dc:creator>
    <meta:creation-date>2022-11-08T19:08:00Z</meta:creation-date>
    <dc:date>2022-11-08T20:17:00Z</dc:date>
    <meta:template xlink:href="Normal" xlink:type="simple"/>
    <meta:editing-cycles>3</meta:editing-cycles>
    <meta:editing-duration>PT300S</meta:editing-duration>
    <meta:document-statistic meta:page-count="1" meta:paragraph-count="2" meta:word-count="205" meta:character-count="1372" meta:row-count="9" meta:non-whitespace-character-count="1169"/>
  </office:meta>
</office:document-meta>
</file>