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84a67" officeooo:paragraph-rsid="00084a67" style:font-weight-asian="normal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084a67" officeooo:paragraph-rsid="00084a67" style:font-weight-asian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84a67"/>
    </style:style>
    <style:style style:name="T3" style:family="text">
      <style:text-properties officeooo:rsid="00092123"/>
    </style:style>
    <style:style style:name="T4" style:family="text">
      <style:text-properties officeooo:rsid="00084a67"/>
    </style:style>
    <style:style style:name="T5" style:family="text">
      <style:text-properties officeooo:rsid="000bcd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<text:span text:style-name="T4">E</text:span>gyszer nagy ünnepet rendeztek az angyalok a mennyben, amelyre meghívták a különböző erényeket. Meg is jelentek mindnyájan, a nagyok is, a kicsik is, ünnepi öltözetben, kedvesen, barátságosan, mint akik jól ismerik egymást, hiszen mind egy nagy családnak a tagjai. Egyszer azonban az egyik angyal észrevett két nagyon szép erényt, akik, úgy látszik, egyáltalán nem ismerték egymást. Rögtön kézen fogta az egyiket, és odavezette a másikhoz, hogy bemutassa őket egymásnak. Jótétemény - mondta és rámutatott az egyikre. Hála - mondotta és rámutatott a másikra. A két erény kimondhatatlanul megdöbbent: a világ fennállása óta most találkoztak először. </text:p>
      <text:p text:style-name="P2">Azért ajándékozlak meg ezzel a történettel titeket kedves <text:span text:style-name="T5">olvasók</text:span>, mert amikor elolvastam ezt a történetet, eszembe jutott, hogy nálunk ez mennyire működik. Mármint a a jótétemény és a hála találkozása. Ezt tapasztalhattuk meg a mariathon alkalmával. Valóban <text:span text:style-name="T5">ti </text:span>a hallgatóink a<text:span text:style-name="T5">z adakozóink</text:span> két erény egymásba való fonódását gyakoroltá<text:span text:style-name="T5">tok</text:span>. Hálából jót tette<text:span text:style-name="T5">tek</text:span>: vagyis adakozta<text:span text:style-name="T5">to</text:span>k. Nekünk is ezt kell tennünk. Legyünk elsősorban egymásért hálásak. És így egymást biztatva tudunk jót tenni viszonzásként <text:span text:style-name="T5">egymásnak</text:span>. Így tudunk mi is adakozni … magunkból … szeretetünkből …. Szóval hálás vagyok … értetek … <text:span text:style-name="T3">nektek … jó így … együtt egymásért … továbbra is a Szűzanya óvjon és a jó Isten áldjon! Szeretettel Tibor atya</text:span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8T20:37:29.417000000</meta:creation-date>
    <meta:generator>LibreOffice/7.2.4.1$Windows_X86_64 LibreOffice_project/27d75539669ac387bb498e35313b970b7fe9c4f9</meta:generator>
    <dc:date>2022-10-20T14:05:35.514000000</dc:date>
    <meta:editing-duration>PT15M37S</meta:editing-duration>
    <meta:editing-cycles>3</meta:editing-cycles>
    <meta:document-statistic meta:table-count="0" meta:image-count="0" meta:object-count="0" meta:page-count="1" meta:paragraph-count="2" meta:word-count="203" meta:character-count="1361" meta:non-whitespace-character-count="1159"/>
  </office:meta>
</office:document-meta>
</file>