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0589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ága Szűzanya, most a hála hangja szól szívünkből, mert a nehézségek ellenére, hadd szóljon ajkunkról a köszönet, hogy itt vagyunk Együtt, egymásért.</text:p>
      <text:p text:style-name="P3">Hálát adunk a csodáért amivel lenyűgöztél bennünket! Köszönjük a hallgatókat, az adakozókat, önkénteseket, munkatársakat akik részesei a rádió életének és köszönjük azt, hogy egymás számára közvetíthetünk abból a tökéletes szeretetből amellyel Te akarsz minket szeretni.</text:p>
      <text:p text:style-name="P3">Köszönöm Istenem ajándékodat, azt hogy adni jobb, mint kapni. Lehet, hogy két fillérrel kevesebb lesz az amúgy is üres zsebünkben, de azzal a boldogsággal többek leszünk, hogy valakinek örömet szereztünk.</text:p>
      <text:p text:style-name="P2">Köszönjük, hogy támogatják rádiónk misszióját, legyünk együtt egymásért, fénysugarak amik bevilágítanak a sötétbe, oda ahol fázik a szeretet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11-08T09:47:40.684000000</dc:date>
    <meta:editing-duration>PT1M3S</meta:editing-duration>
    <meta:editing-cycles>2</meta:editing-cycles>
    <meta:document-statistic meta:table-count="0" meta:image-count="0" meta:object-count="0" meta:page-count="1" meta:paragraph-count="4" meta:word-count="105" meta:character-count="765" meta:non-whitespace-character-count="664"/>
  </office:meta>
</office:document-meta>
</file>