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color="#FF0000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color="#FF0000"/>
    </style:style>
    <style:style style:name="T5" style:parent-style-name="DefaultParagraphFont" style:family="text">
      <style:text-properties fo:color="#FF0000"/>
    </style:style>
    <style:style style:name="T6" style:parent-style-name="DefaultParagraphFont" style:family="text">
      <style:text-properties fo:color="#FF0000"/>
    </style:style>
    <style:style style:name="T7" style:parent-style-name="DefaultParagraphFont" style:family="text">
      <style:text-properties fo:color="#FF0000"/>
    </style:style>
    <style:style style:name="T8" style:parent-style-name="DefaultParagraphFont" style:family="text">
      <style:text-properties fo:color="#FF0000"/>
    </style:style>
    <style:style style:name="T9" style:parent-style-name="DefaultParagraphFont" style:family="text">
      <style:text-properties fo:color="#FF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fo:color="#FF0000"/>
    </style:style>
    <style:style style:name="T16" style:parent-style-name="DefaultParagraphFont" style:family="text">
      <style:text-properties fo:color="#FF0000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FF0000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end"/>
    </style:style>
  </office:automatic-styles>
  <office:body>
    <office:text text:use-soft-page-breaks="true">
      <text:p text:style-name="P1">Máriás<text:s/>lelkülettel<text:s/>a 13 éves csíksomlyói Mária Rádió születésnapjára</text:p>
      <text:p text:style-name="P2"/>
      <text:p text:style-name="P3"><text:s/>A kereszténység nagy valóság, az élet legnagyobb misztériuma. A keresztény ember ugyanis az isteni természet részese, Krisztus titokzatos testének tagja – az Istenember életét folytatja, az ő életét éli, Isten országát valósítja meg. Nagy feladat, nagy felelősség keresztény embernek<text:s/><text:span text:style-name="T4">lenni</text:span><text:span text:style-name="T5">.</text:span><text:span text:style-name="T6"><text:s/></text:span>A kereszténységnek örök megmásíthatatlan feladata az Isten gondolatának ébren tartása, sőt az isteni élet megvalósítása. Mi az Istenember életét folytatjuk. Felelősségteljes, de gyönyörű feladat! Magunk erejéből azonban képtelenek vagyunk erre: a bennünk lévő emberi gyöngeségek mindent tönkretennének. A megszentelő kegyelemmel azonban újjászületünk az Úr<text:s/><text:span text:style-name="T7">Jézusba</text:span><text:span text:style-name="T8">n</text:span>, testének tagjává leszünk, bizonyos értelemben ő folytatja bennünk saját<text:s/><text:span text:style-name="T9">életét</text:span><text:span text:style-name="T10">.</text:span><text:span text:style-name="T11"><text:s/>Jézus<text:s/></text:span>bennünk van, és ő megoldja küldetésünket: Isten országát megvalósítani önmagunkban és a társadalomban. Isten szeretetének ez a soha meg nem érdemelt ajándéka egyúttal azt a feladatot rója ránk, hogy az Úr Jézust valóban magunkra is öltsük, az ő életét magunkban kialakítsuk, Isten országát először is magunkban erősítsük meg. Ennek a Krisztussá-válásnak lényeges princípiuma, a belső<text:s/><text:span text:style-name="T12">életelve</text:span><text:span text:style-name="T13">,</text:span><text:span text:style-name="T14"><text:s/>a kegyelem</text:span>. Külső törvénye, lendítő életereje, tartalma és értéke: a szeretet. Szívünkben tehát a szeretetnek kell uralkodnia. A kibontakozás után mélyedjünk el, erősödjünk meg benne. Alakuljunk a szeretet embereivé. Lelki életünket fogjuk fel a szeretet szemszögéből, a szeretet lelkületével itassuk át minden cselekedetünket. Legyünk a szeretet<text:s/><text:span text:style-name="T15">apostolai</text:span><text:span text:style-name="T16">!</text:span></text:p>
      <text:p text:style-name="P17">E nagy életfeladatnak megvalósítója, megélője és a mi életünknek egy példaképe: Mária. Az ő életfeladata valóban Isten gondolatának ébren tartása, az isteni élet megvalósítása volt első perctől kezdve. Ő valóban megtapasztalta Isten kegyelmét, amely eltöltötte őt első perctől kezdve. Mária valóban a kegyelmek anyja, a kegyelemmel teljes, akin keresztül ma is az Isten kegyelme tapasztalható meg életünkben. Mária életútja számunkra a szeretet útja Isten kegyelmében, Isten közelségében. Mária példájára nekünk is fel kell ébresztenünk minden emberben a szeretet valóságát, és így jobban megérthetjük a Krisztussal, Istennel egyesült szeretetvilágnak a szépségét. És azt életfeladatunknak ismerjük el.</text:p>
      <text:p text:style-name="P18"/>
      <text:p text:style-name="P19"><text:s text:c="5"/>Timár Sándor P. Asztrik ofm.</text:p>
      <text:p text:style-name="P20"><text:s/>a<text:s/><text:span text:style-name="T21">csíksomlyói</text:span><text:span text:style-name="T22"><text:s/></text:span>kegytemplom igazgatój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Hálásan köszönjük önkénteseink munkáját, szolgálatát, adományozóink támogatását és hallgatóink szeretetét melyet stúdiónk munkatársai, műsoros és recepciós önkénteseink iránt tanusítanak, a csíksomlyói Szűzanya oltalmazó palástja takarja be és a Jóisten bőséges áldása kísérje minadnnyiunk életét.</text:p>
      <text:p text:style-name="P24">Páll Gellért és Fülöp Lorán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11-08T18:53:00Z</meta:creation-date>
    <dc:date>2022-11-08T20:31:00Z</dc:date>
    <meta:template xlink:href="Normal" xlink:type="simple"/>
    <meta:editing-cycles>5</meta:editing-cycles>
    <meta:editing-duration>PT420S</meta:editing-duration>
    <meta:document-statistic meta:page-count="1" meta:paragraph-count="5" meta:word-count="400" meta:character-count="2675" meta:row-count="19" meta:non-whitespace-character-count="2280"/>
  </office:meta>
</office:document-meta>
</file>