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hu" fo:country="HU" fo:font-style="normal" officeooo:rsid="000c3c25" officeooo:paragraph-rsid="000e64b1" style:font-style-asian="normal" style:font-style-complex="normal"/>
    </style:style>
    <style:style style:name="P2" style:family="paragraph" style:parent-style-name="Standard">
      <style:paragraph-properties fo:text-align="end" style:justify-single-word="false"/>
      <style:text-properties fo:language="hu" fo:country="HU" fo:font-style="normal" officeooo:rsid="000e903c" officeooo:paragraph-rsid="000e64b1" style:font-style-asian="normal" style:font-style-complex="normal"/>
    </style:style>
    <style:style style:name="T1" style:family="text">
      <style:text-properties officeooo:rsid="000dc40c"/>
    </style:style>
    <style:style style:name="T2" style:family="text">
      <style:text-properties officeooo:rsid="000e9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áriás lelkülettel.. a 13 éves csíksomlyói Mária Rádió születésnapjára.</text:p>
      <text:p text:style-name="Standard"/>
      <text:p text:style-name="Standard"><text:s/>A kereszténység nagy valóság, az élet legnagyobb misztériuma. A keresztény ember ugyanis az isteni természet részese, Krisztus titokzatos testének tagja – az Istenember életét folytatja, az ő életét éli, Isten országát valósítja meg. Nagy feladat, nagy felelősség keresztény embernek lenni. A kereszténységnek örök megmásíthatatlan feladata az Isten gondolatának ébren tartása, sőt az isteni élet megvalósítása. Mi az Istenember életét folytatjuk. Felelősségteljes, de gyönyörű feladat! Magunk erejéből azonban képtelenek vagyunk erre: a bennünk lévő emberi gyöngeségek mindent tönkretennének. A megszentelő kegyelemmel azonban újjászületünk az Úr Jézusba, testének tagjává leszünk, bizonyos értelemben ő folytatja bennünk saját életét, Jézus bennünk van, és ő megoldja küldetésünket: Isten országát megvalósítani önmagunkban és a társadalomban. Isten szeretetének ez a soha meg nem érdemelt ajándéka egyúttal azt a feladatot rója ránk, hogy az Úr Jézust valóban magunkra is öltsük, az ő életét magunkban kialakítsuk, Isten országát először is magunkban erősítsük meg. Ennek a Krisztussá-válásnak lényeges princípiuma, a belső életelve a kegyelem. Külső törvénye, lendítő életereje, tartalma és értéke: a szeretet. Szívünkben tehát a szeretetnek kell uralkodnia. A kibontakozás után mélyedjünk el, erősödjünk meg benne. Alakuljunk a szeretet embereivé. Lelki életünket fogjuk fel a szeretet szemszögéből, a szeretet lelkületével itassuk át minden cselekedetünket. Legyünk a szeretet apostolai.</text:p>
      <text:p text:style-name="Standard">E nagy életfeladatnak megvalósítója, megélője és a mi életünknek egy példaképe: Mária. Az ő életfeladata valóban Isten gondolatának ébren tartása, az isteni élet megvalósítása volt első perctől kezdve. Ő valóban megtapasztalta Isten kegyelmét, amely eltöltötte őt első perctől kezdve. Mária valóban a kegyelmek anyja, a kegyelemmel teljes, akin keresztül ma is az Isten kegyelme tapasztalható meg életünkben. Mária életútja számunkra a szeretet útja Isten kegyelmében, Isten közelségében. Mária példájára nekünk is fel kell ébresztenünk minden emberben a szeretet valóságát, és így jobban megérthetjük a Krisztussal, Istennel egyesült szeretetvilágnak a szépségét. És azt életfeladatunknak ismerjük el.</text:p>
      <text:p text:style-name="Standard"/>
      <text:p text:style-name="Standard"><text:s text:c="5"/>Timár Sándor P. Asztrik ofm.</text:p>
      <text:p text:style-name="Standard"><text:s/>a csiksomlyói kegytemplom igazgatój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Hálásan köszönjük önkénteseink munkáját, szolgálatát, adományozóink </text:span><text:span text:style-name="T2">támogatását és hallgatóink szeretetét melyet stúdiónk munkatársai, műsoros és recepciós önkénteseink iránt tanusítanak, a csíksomlyói Szűzanya oltalmazó palástja takarja be és a Jóisten bőséges áldása kísérje minadnnyiunk életét.</text:span></text:p>
      <text:p text:style-name="P2">Páll Gellért és Fülöp Lorán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4T07:58:51.77</meta:creation-date>
    <dc:date>2022-11-04T13:46:08.013000000</dc:date>
    <meta:editing-duration>PT15M26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7" meta:word-count="350" meta:character-count="2662" meta:non-whitespace-character-count="2311"/>
  </office:meta>
</office:document-meta>
</file>