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color="#FF0000"/>
    </style:style>
    <style:style style:name="P3" style:parent-style-name="Textbody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 fo:color="#FF0000"/>
    </style:style>
    <style:style style:name="T7" style:parent-style-name="DefaultParagraphFont" style:family="text">
      <style:text-properties style:font-name="Times New Roman" style:font-name-complex="Times New Roman" fo:color="#FF0000"/>
    </style:style>
    <style:style style:name="T8" style:parent-style-name="DefaultParagraphFont" style:family="text">
      <style:text-properties style:font-name="Times New Roman" style:font-name-complex="Times New Roman" fo:color="#FF0000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/>
    </style:style>
    <style:style style:name="P18" style:parent-style-name="Heading3" style:family="paragraph">
      <style:paragraph-properties fo:text-align="center" fo:margin-top="0in" fo:margin-bottom="0.0972in" fo:line-height="115%"/>
      <style:text-properties style:font-name="Times New Roman" fo:font-size="12pt" style:font-size-asian="12pt" style:font-size-complex="12pt"/>
    </style:style>
    <style:style style:name="P19" style:parent-style-name="Textbody" style:family="paragraph">
      <style:paragraph-properties fo:text-align="center"/>
      <style:text-properties style:font-name="Times New Roman"/>
    </style:style>
    <style:style style:name="P20" style:parent-style-name="Textbody" style:family="paragraph">
      <style:paragraph-properties fo:text-align="center"/>
      <style:text-properties style:font-name="Times New Roman"/>
    </style:style>
    <style:style style:name="P21" style:parent-style-name="Textbody" style:family="paragraph">
      <style:paragraph-properties fo:text-align="center"/>
      <style:text-properties style:font-name="Times New Roman"/>
    </style:style>
    <style:style style:name="P22" style:parent-style-name="Textbody" style:family="paragraph">
      <style:paragraph-properties fo:text-align="center"/>
      <style:text-properties style:font-name="Times New Roman"/>
    </style:style>
    <style:style style:name="P23" style:parent-style-name="Textbody" style:family="paragraph">
      <style:paragraph-properties fo:text-align="center"/>
      <style:text-properties style:font-name="Times New Roman"/>
    </style:style>
    <style:style style:name="P24" style:parent-style-name="Textbody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pan text:style-name="T2">„Új parancsot adok nektek: Szeressétek egymást! Amint én szerettelek benneteket, úgy szeressétek ti is egymást!” (Jn 13,34)</text:span></text:p>
      <text:p text:style-name="P3"><text:span text:style-name="T4">Névtelen számok lettünk egymás számára. Lelkileg is jelentéktelen, elszürkült, elértéktelenedett emberekké váltunk. Lassan csak akkor vagyunk értékesek, ha van elkönyvelni való utánunk.</text:span><text:span text:style-name="T5"><text:line-break/>Ebből emel ki az Isten szeretete.<text:s/></text:span><text:span text:style-name="T6">Jézus</text:span><text:span text:style-name="T7"><text:s/></text:span><text:span text:style-name="T8">az<text:s/></text:span><text:span text:style-name="T9">ilyen ember után megy. Jézus éppen azért jött, hogy kiemelje az embert a tömegből és azt mondja: Te Isten gyermeke vagy! Érted? Olyan ember vagy, akiért Isten a szeretet legvégső áldozatára is kész. Olyan drága vagy, aki után Isten vágyódik nagy, könyörülő szeretettel. Tehát nem csak egy névtelen senki vagy a sok millió többi között, hanem legmagasabb rendű ember: olyan, akit Isten szeret! Ezt az örvendetes ünnepi tényt senki el nem veheti tőled, hogy Isten gyermeke vagy. Mennyire megszépül az ember, akit valaki nagyon szeret! <text:s/>A szeretett ember mindig szép, mert az a szeretet, amit kap, nyomot hagy rajta. Hát még, ha Isten szeret valakit! Akinek fogalma van erről, az ebben a szeretetben igazán megszépül, mássá lesz, mint volt! Bár úgy tudnánk ezen a karácsonyon elfogadni Istennek a Jézusban sugárzó szeretetét, hogy látható módon is fölragyogna az arcunkon! Hogyan? Egyetlen módon: továbbítva valaki máshoz. Önmagunkon keresztül. Tehát, úgy, ahogyan Jézus mondja:<text:s/></text:span><text:span text:style-name="T10">„Amint én szerettelek titeket, úgy szeressétek ti is egymást”!<text:s/></text:span><text:span text:style-name="T11">Amikor valaki igazán Jézusban van szeretetével, hitével,<text:s/></text:span><text:span text:style-name="T12">imádságával, az</text:span><text:span text:style-name="T13"><text:s/>megtapasztalja, hogy Jézus pedig őbenne van. Valahogy úgy, mint amikor a virágot a vízbe teszik, a víz fölszívódik a virágba és a növény új életre kap. Az az ember megtisztul, azzal tényleg az történik, amit a szentírásból olvashatunk:<text:s/></text:span><text:span text:style-name="T14">„Mindenki, aki Krisztusban van, új teremtmény. A régi megszűnt, valami új valósult meg!” (2Kor 5, 17)<text:s/></text:span><text:span text:style-name="T15">Ez az Isten szerint való új! És mi erre vagyunk elhívva. Bár igazán olyan értelemben lenne új ez az új esztendő, hogy sok-sok drága emberi élet születne így újjá a Krisztusban! És bármikor a kisded Jézus jóságából, szeretetéből, önzetlenségéből megéreznek valamit az emberek a szavaidban és tetteidben: a gyermekeid, házastársad, vagy a barátaid, vagy az ellenségeid, akkor mindig valami olyan abszolút újat viszel bele ebbe a világba, amire minden ember a legjobban vágyik! És talán Sík Sándor versének egyik részlete találó, amelyben üzeni utókorának: becsüld Krisztus üzenetét, légy magad is a szeretet hírnöke!</text:span></text:p>
      <text:p text:style-name="P16">Karácson Tibor, műsorigazgató</text:p>
      <text:p text:style-name="P17"/>
      <text:h text:style-name="P18" text:outline-level="3">Sík Sándor - A néma Miatyánk</text:h>
      <text:p text:style-name="P19">Hozzád, Veled, Neked,<text:s/><text:line-break/>Mondani egy utolsó éneket,<text:s/><text:line-break/>Imában ömleni Eléd,<text:s/><text:line-break/>Legutolsó, de hűséges cseléd...!<text:s/><text:line-break/>De jaj! ha nem igaz!<text:s/><text:line-break/>Szobám csupa por,<text:s/><text:line-break/>Kertem csupa gaz,<text:s/><text:line-break/>Csupa lelógó tört faág,<text:s/><text:line-break/>A templom messze, a könyv nehéz,<text:s/><text:line-break/>Ólomcsizmában toporog az ész.<text:s/><text:line-break/>És mégis, mégis, Ő van itt,<text:s/><text:line-break/>Immár tőlem el nem veszik.<text:s/><text:line-break/>Nap nap után, éj éj után<text:s/><text:line-break/>Én Téged hívlak, Miatyánk.</text:p>
      <text:soft-page-break/>
      <text:p text:style-name="P20">……………………………...</text:p>
      <text:p text:style-name="P21">De nem hagytalak-e Téged el én,<text:s/><text:line-break/>Szómmal, amelyből kialudt a fény?<text:s/><text:line-break/>Szívemmel, amely csupa seb,<text:s/><text:line-break/>Elmémmel, amely űrnél üresebb?<text:s/><text:line-break/>S nem hagytam-e el Veled együtt Azt,<text:s/><text:line-break/>Aki az űr fölött virraszt?<text:s/><text:line-break/>Mit felelek, hisz nem tudok felelni:<text:s/><text:line-break/>Mit felelhet a Mindennek a semmi!<text:s/><text:line-break/>Akarom élni az egész hitet,<text:s/><text:line-break/>Szeretni, ahogy Isten szeret,<text:s/><text:line-break/>És bízni, bízni akarok,<text:s/><text:line-break/>Abban, amit a Krisztus hozott.<text:s/><text:line-break/>Nem érzem, nem is gondolom,<text:s/><text:line-break/>De akarom, akarom, akarom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8:52:00Z</meta:creation-date>
    <dc:date>2022-11-08T20:51:00Z</dc:date>
    <meta:template xlink:href="Normal" xlink:type="simple"/>
    <meta:editing-cycles>3</meta:editing-cycles>
    <meta:editing-duration>PT720S</meta:editing-duration>
    <meta:document-statistic meta:page-count="2" meta:paragraph-count="6" meta:word-count="492" meta:character-count="3297" meta:row-count="23" meta:non-whitespace-character-count="2811"/>
  </office:meta>
</office:document-meta>
</file>