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3">
      <loext:graphic-properties draw:fill="none"/>
      <style:paragraph-properties fo:margin-left="0cm" fo:margin-right="0cm" fo:margin-top="0cm" fo:margin-bottom="0.247cm" style:contextual-spacing="false" fo:line-height="115%" fo:text-align="center" style:justify-single-word="false" fo:text-indent="0cm" style:auto-text-indent="false" fo:background-color="transparent"/>
      <style:text-properties style:font-name="Times New Roman" fo:font-size="12pt" officeooo:paragraph-rsid="000a5ea5" style:font-size-asian="12pt" style:font-size-complex="12pt"/>
    </style:style>
    <style:style style:name="P2" style:family="paragraph" style:parent-style-name="Text_20_body">
      <style:paragraph-properties fo:text-align="center" style:justify-single-word="false"/>
      <style:text-properties style:font-name="Times New Roman" officeooo:paragraph-rsid="000a2cba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style:page-number="auto" fo:background-color="transparent"/>
      <style:text-properties style:font-name="Times New Roman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15%" fo:text-align="center" style:justify-single-word="false" fo:text-indent="0cm" style:auto-text-indent="false" fo:background-color="transparent"/>
      <style:text-properties style:font-name="Times New Roman" fo:font-size="12pt" officeooo:paragraph-rsid="000a5ea5" style:font-size-asian="12pt" style:font-size-complex="12pt"/>
    </style:style>
    <style:style style:name="P5" style:family="paragraph" style:parent-style-name="Text_20_body">
      <style:paragraph-properties fo:text-align="center" style:justify-single-word="false"/>
      <style:text-properties style:font-name="Times New Roman" fo:font-size="12pt" officeooo:rsid="000a5ea5" officeooo:paragraph-rsid="000a5ea5" style:font-size-asian="12pt" style:font-size-complex="12pt"/>
    </style:style>
    <style:style style:name="P6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fo:background-color="transparent"/>
      <style:text-properties officeooo:paragraph-rsid="000a5ea5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0a2cba" style:font-style-asian="italic" style:font-style-complex="italic"/>
    </style:style>
    <style:style style:name="T3" style:family="text">
      <style:text-properties officeooo:rsid="000a2285"/>
    </style:style>
    <style:style style:name="T4" style:family="text">
      <style:text-properties style:font-name="Times New Roman"/>
    </style:style>
    <style:style style:name="T5" style:family="text">
      <style:text-properties style:font-name="Times New Roman" officeooo:rsid="00086cbb"/>
    </style:style>
    <style:style style:name="T6" style:family="text">
      <style:text-properties style:font-name="Times New Roman" fo:font-style="italic" style:font-style-asian="italic" style:font-style-complex="italic"/>
    </style:style>
    <style:style style:name="T7" style:family="text">
      <style:text-properties style:font-name="Times New Roman" officeooo:rsid="000a2285"/>
    </style:style>
    <style:style style:name="T8" style:family="text">
      <style:text-properties style:font-name="Times New Roman" fo:font-size="12pt" fo:font-style="normal" officeooo:rsid="000a5ea5" style:font-size-asian="12pt" style:font-style-asian="normal" style:font-size-complex="12pt" style:font-style-complex="normal"/>
    </style:style>
    <style:style style:name="T9" style:family="text">
      <style:text-properties fo:font-style="normal" officeooo:rsid="000a2cba" style:font-style-asian="normal" style:font-style-complex="normal"/>
    </style:style>
    <style:style style:name="T10" style:family="text">
      <style:text-properties fo:font-style="normal" officeooo:rsid="000a5ea5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Új parancsot adok nektek: Szeressétek egymást! Amint én szerettelek benneteket,</text:p>
      <text:p text:style-name="P2"><text:s/>úgy szeressétek ti is egymást. <text:span text:style-name="T3">(Jn 13, 34)</text:span></text:p>
      <text:p text:style-name="P3"/>
      <text:p text:style-name="P7"><text:span text:style-name="T5">N</text:span><text:span text:style-name="T4">évtelen számok le</text:span><text:span text:style-name="T5">ttü</text:span><text:span text:style-name="T4">nk egymás számára. Lelkileg </text:span><text:span text:style-name="T5">is</text:span><text:span text:style-name="T4"> jelentéktelen, elszürkült, elértéktelenedett emberekké vál</text:span><text:span text:style-name="T5">t</text:span><text:span text:style-name="T4">unk. </text:span><text:span text:style-name="T5">Lassan csak akkor vagyunk értékesek, ha van elk</text:span><text:span text:style-name="T4">önyvelni </text:span><text:span text:style-name="T5">való</text:span><text:span text:style-name="T4"> utánunk.<text:line-break/></text:span><text:span text:style-name="T5">E</text:span><text:span text:style-name="T4">bből emel ki az Isten szeretete. Jézus, </text:span><text:span text:style-name="T5">az ilyen</text:span><text:span text:style-name="T4"> ember után megy. Jézus éppen azért jött, hogy kiemelje az embert a tömeg</text:span><text:span text:style-name="T5">ből</text:span><text:span text:style-name="T4"> és azt mondja: Te Isten gyermeke vagy! Érted? Olyan ember vagy, akiért Isten a szeretet legvégső áldozatára is kész. Olyan drága vagy, aki után Isten vágyódik nagy, könyörülő szeretettel. Tehát nem csak egy névtelen senki vagy a sok millió többi között, hanem legmagasabb rendű ember: olyan, akit Isten szeret! </text:span><text:span text:style-name="T5">E</text:span><text:span text:style-name="T4">zt az örvendetes ünnepi tényt senki el nem veheti tőled, hogy Isten gyermeke vagy. </text:span><text:span text:style-name="T5">Mennyire m</text:span><text:span text:style-name="T4">egszépül az ember, akit valaki nagyon szeret! <text:s/>A szeretett ember mindig szép, mert az a szeretet, amit kap, nyomot hagy rajta. Hát még, ha Isten szeret valakit! Akinek fogalma van erről, az ebben a szeretetben igazán megszépül, mássá lesz, mint volt! Bár úgy tudnánk ezen a karácsonyon elfogadni Istennek a Jézusban sugárzó szeretetét, hogy látható módon is fölragyogna az arcunkon! </text:span><text:span text:style-name="T5">H</text:span><text:span text:style-name="T4">ogyan? </text:span><text:span text:style-name="T5">E</text:span><text:span text:style-name="T4">gyetlen módon: továbbítva valaki máshoz. </text:span><text:span text:style-name="T5">Önmagunkon keresztül.</text:span><text:span text:style-name="T4"> Tehát, úgy, ahogyan Jézus mondja: </text:span><text:span text:style-name="T6">„Amint én szerettelek titeket, úgy szeressétek ti is egymást”! </text:span><text:span text:style-name="T7">A</text:span><text:span text:style-name="T4">mikor valaki igazán </text:span><text:span text:style-name="T7">Jézusban</text:span><text:span text:style-name="T4"> van </text:span><text:span text:style-name="T7">szeretetével, </text:span><text:span text:style-name="T4">hitével, imádságával, <text:s/></text:span><text:span text:style-name="T7">az meg</text:span><text:span text:style-name="T4">tapasztalja, hogy </text:span><text:span text:style-name="T7">Jézus</text:span><text:span text:style-name="T4"> pedig őbenne van. Valahogy úgy, mint amikor a virágot a vízbe teszik, a víz fölszívódik a virágba és a növény új életre kap. </text:span><text:span text:style-name="T7">A</text:span>z <text:span text:style-name="T3">az ember </text:span>megtisztul, azzal tényleg az történik, amit <text:span text:style-name="T3">a szentírásból olvashatunk</text:span>: <text:span text:style-name="T1">„Mindenki, aki Krisztusban van, új teremtmény. A régi megszűnt, valami új valósult meg!” </text:span><text:span text:style-name="T2">(2Kor 5, 17) </text:span><text:span text:style-name="T9">Ez az Isten szerint való új! És mi erre vagyunk elhívva. Bár igazán olyan értelemben lenne új ez az új esztendő, hogy sok-sok drága emberi élet születne így újjá a Krisztusban! És bármikor a kisded Jézus jóságából, szeretetéből, önzetlenségéből megéreznek valamit az emberek a szavaidban és tetteidben: a gyermekeid, házastársad, vagy a barátaid, vagy az ellenségeid, akkor mindig valami olyan abszolút újat viszel bele ebbe a világba, amire minden ember a legjobban vágyik! </text:span><text:span text:style-name="T10">És talán S</text:span><text:span text:style-name="T9">í</text:span><text:span text:style-name="T10">k Sándor versének egyik részlete találó, amelyben üzeni utókorának: becsüld Krisztus üzenetét, légy magad is a szeretet hírnöke! </text:span></text:p>
      <text:p text:style-name="P7"><text:span text:style-name="T8">Karácson Tibor, műsorigazgató</text:span></text:p>
      <text:p text:style-name="P7"><text:span text:style-name="T8"/></text:p>
      <text:h text:style-name="P1" text:outline-level="3"><text:span text:style-name="T10">S</text:span><text:span text:style-name="T9">í</text:span><text:span text:style-name="T10">k Sándor - A néma Miatyánk</text:span></text:h>
      <text:p text:style-name="P6">Hozzád, Veled, Neked, <text:line-break/>Mondani egy utolsó éneket, <text:line-break/>Imában ömleni Eléd, <text:line-break/>Legutolsó, de hűséges cseléd...! <text:line-break/>De jaj! ha nem igaz! <text:line-break/>Szobám csupa por, <text:line-break/>Kertem csupa gaz, <text:line-break/>Csupa lelógó tört faág, <text:line-break/>A templom messze, a könyv nehéz, <text:line-break/>Ólomcsizmában toporog az ész. <text:line-break/>És mégis, mégis, Ő van itt, <text:line-break/>Immár tőlem el nem veszik. <text:line-break/><text:soft-page-break/>Nap nap után, éj éj után <text:line-break/>Én Téged hívlak, Miatyánk. </text:p>
      <text:p text:style-name="P6">……………………………...</text:p>
      <text:p text:style-name="P6">De nem hagytalak-e Téged el én, <text:line-break/>Szómmal, amelyből kialudt a fény? <text:line-break/>Szívemmel, amely csupa seb, <text:line-break/>Elmémmel, amely űrnél üresebb? <text:line-break/>S nem hagytam-e el Veled együtt Azt, <text:line-break/>Aki az űr fölött virraszt? <text:line-break/>Mit felelek, hisz nem tudok felelni: <text:line-break/>Mit felelhet a Mindennek a semmi! <text:line-break/>Akarom élni az egész hitet, <text:line-break/>Szeretni, ahogy Isten szeret, <text:line-break/>És bízni, bízni akarok, <text:line-break/>Abban, amit a Krisztus hozott. <text:line-break/>Nem érzem, nem is gondolom, <text:line-break/>De akarom, akarom, akarom. </text:p>
      <text:p text:style-name="P6"/>
      <text:p text:style-name="P5"/>
      <text:p text:style-name="P4"><text:span text:style-name="T1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08T20:37:29.417000000</meta:creation-date>
    <meta:generator>LibreOffice/7.2.4.1$Windows_X86_64 LibreOffice_project/27d75539669ac387bb498e35313b970b7fe9c4f9</meta:generator>
    <dc:date>2022-10-20T13:32:19.843000000</dc:date>
    <meta:editing-duration>PT44S</meta:editing-duration>
    <meta:editing-cycles>1</meta:editing-cycles>
    <meta:document-statistic meta:table-count="0" meta:image-count="0" meta:object-count="0" meta:page-count="2" meta:paragraph-count="8" meta:word-count="504" meta:character-count="3296" meta:non-whitespace-character-count="2768"/>
  </office:meta>
</office:document-meta>
</file>