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7891" officeooo:paragraph-rsid="00107891"/>
    </style:style>
    <style:style style:name="T1" style:family="text">
      <style:text-properties officeooo:rsid="00118e4b"/>
    </style:style>
    <style:style style:name="T2" style:family="text">
      <style:text-properties officeooo:rsid="0012347e"/>
    </style:style>
    <style:style style:name="T3" style:family="text">
      <style:text-properties officeooo:rsid="0015b1c1"/>
    </style:style>
    <style:style style:name="T4" style:family="text">
      <style:text-properties officeooo:rsid="00175ed3"/>
    </style:style>
    <style:style style:name="T5" style:family="text">
      <style:text-properties officeooo:rsid="0018d3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evem Imre Rozália, csíkborzsovai lakós, feleség és két gyermek édesanyja, jelenleg betegnyugdíjas <text:span text:style-name="T5">vagyok</text:span>. Rég óta hallgatom a Mária Rádiót és egy felhívásnak eleget téve öt éve úgy döntöttem, hogy a Jóisten segítségével önkéntes szolgálatot is vállalok a csíksomlyói <text:span text:style-name="T1">stúdióban </text:span><text:span text:style-name="T3">hétről hétre.</text:span><text:span text:style-name="T1"> </text:span><text:span text:style-name="T3">Recepciósként igyekszem minden tőlem telhető</text:span><text:span text:style-name="T4">t megtenni és </text:span><text:span text:style-name="T3">segítséget megadni a munkatársak számára. </text:span><text:span text:style-name="T4">Külön</text:span><text:span text:style-name="T1"> öröm</text:span><text:span text:style-name="T4">ként</text:span><text:span text:style-name="T1"> </text:span><text:span text:style-name="T4">és hálával a szívemben élem meg</text:span><text:span text:style-name="T1">, hogy a stúdióba betérő hallgatóknak és önkénteseknek a segítségére lehetek, megértéssel fordulhatok imaszándékot kérő, nehéz lelki terhet viselő </text:span><text:span text:style-name="T2">embertársaimhoz. Mindig szívesen vállalom a szolgálatot, mert testi-lelki megnyugvást, feltöltődést és vidámságot kapok a körülöttem lévő emberektől, sőt meg a hétköznapi gondog is a háttérbe szorulnak. Bátorítom mindazokat, akik az önkéntességet forgatják szívükben, hogy ne féljenek megtenni a lépést, mert embereken segíteni jó és a Jóisten százszorosan megtéríti kegyelmeivel és szeretetével az érte tett szolgálato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8T12:35:52.983000000</meta:creation-date>
    <dc:date>2022-07-28T15:59:15.535000000</dc:date>
    <meta:editing-duration>PT10M35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" meta:word-count="135" meta:character-count="1008" meta:non-whitespace-character-count="874"/>
  </office:meta>
</office:document-meta>
</file>