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 fo:color="#FF0000"/>
    </style:style>
    <style:style style:name="T4" style:parent-style-name="DefaultParagraphFont" style:family="text">
      <style:text-properties style:font-name="Times New Roman" style:font-name-complex="Times New Roman" fo:color="#FF0000"/>
    </style:style>
    <style:style style:name="T5" style:parent-style-name="DefaultParagraphFont" style:family="text">
      <style:text-properties style:font-name="Times New Roman" style:font-name-complex="Times New Roman" fo:color="#FF0000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color="#FF0000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 fo:color="#FF0000"/>
    </style:style>
    <style:style style:name="T10" style:parent-style-name="DefaultParagraphFont" style:family="text">
      <style:text-properties style:font-name="Times New Roman" style:font-name-complex="Times New Roman" fo:color="#FF0000"/>
    </style:style>
    <style:style style:name="T11" style:parent-style-name="DefaultParagraphFont" style:family="text">
      <style:text-properties style:font-name="Times New Roman" style:font-name-complex="Times New Roman" fo:color="#FF0000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color="#FF0000"/>
    </style:style>
    <style:style style:name="T14" style:parent-style-name="DefaultParagraphFont" style:family="text">
      <style:text-properties style:font-name="Times New Roman" style:font-name-complex="Times New Roman" fo:color="#FF0000"/>
    </style:style>
    <style:style style:name="T15" style:parent-style-name="DefaultParagraphFont" style:family="text">
      <style:text-properties style:font-name="Times New Roman" style:font-name-complex="Times New Roman" fo:color="#FF0000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color="#C00000"/>
    </style:style>
    <style:style style:name="T18" style:parent-style-name="DefaultParagraphFont" style:family="text">
      <style:text-properties style:font-name="Times New Roman" style:font-name-complex="Times New Roman" fo:color="#C00000"/>
    </style:style>
    <style:style style:name="T19" style:parent-style-name="DefaultParagraphFont" style:family="text">
      <style:text-properties style:font-name="Times New Roman" style:font-name-complex="Times New Roman" fo:color="#C00000"/>
    </style:style>
    <style:style style:name="T20" style:parent-style-name="DefaultParagraphFont" style:family="text">
      <style:text-properties style:font-name="Times New Roman" style:font-name-complex="Times New Roman" fo:color="#C00000"/>
    </style:style>
    <style:style style:name="T21" style:parent-style-name="DefaultParagraphFont" style:family="text">
      <style:text-properties style:font-name="Times New Roman" style:font-name-complex="Times New Roman" fo:color="#C00000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color="#FF0000"/>
    </style:style>
    <style:style style:name="T24" style:parent-style-name="DefaultParagraphFont" style:family="text">
      <style:text-properties style:font-name="Times New Roman" style:font-name-complex="Times New Roman" fo:color="#FF0000"/>
    </style:style>
    <style:style style:name="T25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 nevem Imre Rozália, csíkborzsovai<text:s/></text:span><text:span text:style-name="T3">lak</text:span><text:span text:style-name="T4">o</text:span><text:span text:style-name="T5">s,<text:s/></text:span><text:span text:style-name="T6">feleség és két gyermek édesanyja, jelenleg betegnyugdíjas vagyok.<text:s/></text:span><text:span text:style-name="T7">Régóta<text:s/></text:span><text:span text:style-name="T8">hallgatom a Mária<text:s/></text:span><text:span text:style-name="T9">Rádiót</text:span><text:span text:style-name="T10">,</text:span><text:span text:style-name="T11"><text:s/></text:span><text:span text:style-name="T12">és egy felhívásnak eleget<text:s/></text:span><text:span text:style-name="T13">téve</text:span><text:span text:style-name="T14">,</text:span><text:span text:style-name="T15"><text:s/></text:span><text:span text:style-name="T16">öt éve úgy döntöttem, hogy a Jóisten segítségével önkéntes szolgálatot is vállalok a csíksomlyói stúdióban hétről hétre. Recepciósként igyekszem minden tőlem telhetőt megtenni és segítséget megadni a munkatársak számára. Külön örömként és hálával a szívemben élem meg, hogy a stúdióba betérő hallgatóknak és önkénteseknek a segítségére lehetek, megértéssel fordulhatok imaszándékot kérő, nehéz lelki terhet viselő embertársaimhoz. Mindig szívesen vállalom a szolgálatot, mert testi-lelki megnyugvást, feltöltődést és vidámságot kapok<text:s/></text:span><text:span text:style-name="T17">a</text:span><text:span text:style-name="T18">z engem</text:span><text:span text:style-name="T19"><text:s/>körül</text:span><text:span text:style-name="T20">ve</text:span><text:span text:style-name="T21">vő<text:s/></text:span><text:span text:style-name="T22">emberektől, sőt meg a hétköznapi<text:s/></text:span><text:span text:style-name="T23">gondo</text:span><text:span text:style-name="T24">k</text:span><text:span text:style-name="T25"><text:s/>is a háttérbe szorulnak. Bátorítom mindazokat, akik az önkéntességet forgatják szívükben, hogy ne féljenek megtenni a lépést, mert embereken segíteni jó és a Jóisten százszorosan megtéríti kegyelmeivel és szeretetével az érte tett szolgálato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9-08T20:41:00Z</meta:creation-date>
    <dc:date>2022-09-11T15:16:00Z</dc:date>
    <meta:template xlink:href="Normal" xlink:type="simple"/>
    <meta:editing-cycles>4</meta:editing-cycles>
    <meta:editing-duration>PT300S</meta:editing-duration>
    <meta:document-statistic meta:page-count="1" meta:paragraph-count="2" meta:word-count="150" meta:character-count="1009" meta:row-count="7" meta:non-whitespace-character-count="861"/>
  </office:meta>
</office:document-meta>
</file>