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68b7e" officeooo:paragraph-rsid="00168b7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7da64" officeooo:paragraph-rsid="0017da64" style:font-size-asian="12pt" style:font-size-complex="12pt"/>
    </style:style>
    <style:style style:name="T1" style:family="text">
      <style:text-properties officeooo:rsid="0017da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biblia története</text:p>
      <text:p text:style-name="P1"/>
      <text:p text:style-name="P1">Ebben a műsoromban szeretnék egy bepillantást nyújtani a kedves hallgatóknak arról, hogy a szentírást hogyan kell tekinteni a népi hagyományokig és mítoszokig visszanyúló eredetétől a jelenbeli értelmezésig. Bemutatom a szentírás keletkezését, áthagyományozását és terjedését, s azt, hogyan olvasták és használták az ókortól napjainkig, az eredeti nyelveken és fordításokban. Tehát a szentírás nem két fekete bőrborítású tábla közé kötött szent egység, hanem egy hosszú és különös folyamat eredménye, amelyet rendkívül sokféle módon értelmeztek az évszázadok alatt. Vesszük a nyelvezetét, majd a szövegeit egészen a kezdetektől a szentírásig, majd a hivatalos és nem hivatalos szövegeket és a bibliai kéziratokat. Természetesen a biblia jelentései és tárgya <text:span text:style-name="T1">a különböző időszakokban: rabbik és egyházatyák, középkor, reformáció, felvilágosodás. És nemutolsósorban a konkluzió: a biblia és a hit viszonya. Várom a kedves hallgatókat minden második vasárnap délelőtt a rádiókészülékek elé. Mélyüljünk el együtt a biblia világában. </text:span></text:p>
      <text:p text:style-name="P2">Karácson Tibor, műsorigazgat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2-08-28T11:19:42.467000000</dc:date>
    <meta:editing-duration>PT1H8M3S</meta:editing-duration>
    <meta:editing-cycles>19</meta:editing-cycles>
    <meta:print-date>2022-05-30T13:47:06.783000000</meta:print-date>
    <meta:document-statistic meta:table-count="0" meta:image-count="0" meta:object-count="0" meta:page-count="1" meta:paragraph-count="3" meta:word-count="145" meta:character-count="1076" meta:non-whitespace-character-count="933"/>
  </office:meta>
</office:document-meta>
</file>