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58179" officeooo:paragraph-rsid="00058179"/>
    </style:style>
    <style:style style:name="P2" style:family="paragraph" style:parent-style-name="Standard">
      <style:paragraph-properties fo:text-align="end" style:justify-single-word="false"/>
      <style:text-properties officeooo:rsid="000b91c8" officeooo:paragraph-rsid="000b91c8"/>
    </style:style>
    <style:style style:name="T1" style:family="text">
      <style:text-properties officeooo:rsid="00073e26"/>
    </style:style>
    <style:style style:name="T2" style:family="text">
      <style:text-properties fo:language="en" fo:country="US" officeooo:rsid="00073e26"/>
    </style:style>
    <style:style style:name="T3" style:family="text">
      <style:text-properties officeooo:rsid="0008f9f4"/>
    </style:style>
    <style:style style:name="T4" style:family="text">
      <style:text-properties officeooo:rsid="0009bdd8"/>
    </style:style>
    <style:style style:name="T5" style:family="text">
      <style:text-properties officeooo:rsid="000b91c8"/>
    </style:style>
    <style:style style:name="T6" style:family="text">
      <style:text-properties officeooo:rsid="000d4ad4"/>
    </style:style>
    <style:style style:name="T7" style:family="text">
      <style:text-properties officeooo:rsid="000da6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alálkozókon az Erdélyi Mária Rádió</text:p>
      <text:p text:style-name="P1">Hála Istennek két felkérésnek is sikerült eleget tennünk. Július 24-én <text:span text:style-name="T1">v</text:span>asárnap került megrendezésre a Tiltott Csíki Sör Manufaktúra udvarán <text:span text:style-name="T1">a „Lelki feltöltődés</text:span><text:span text:style-name="T2">”</text:span><text:span text:style-name="T1"> nevet viselő egynapos rendezvény, melyre stábunk is meghívást kapott. Sátorral, promóciós termékekkel és élő közvetítéssel készültünk, ugyanakkór jókedv</text:span><text:span text:style-name="T6">v</text:span><text:span text:style-name="T1">el és szeretettel fogadtuk mindazokat, akik odajöttek, érdeklődtek, kíváncsian szemlélték és próbáltak magukban helyet találni a Mária Rádiónak. Hasonló </text:span><text:span text:style-name="T3">élményben volt részem a Csíksomlyói Ifjúsági Találkozón is, ahol augusztus 11-én műhelymunkára vártuk a fiatalokat, hogy egy pici betekintést nyerjenek a Mária Rádió életébe, kiprobálják a mobil stúdió kezelését és nem utolsósorban megkóstólják kézműves csokoládénkat. Mindkét rendezvényen voltak, akik ismerik rádiónkat, de kevesebben azok akik hallgatják is, a jelenlévők túlnyomó többsége </text:span><text:span text:style-name="T4">még nem talált helyet életében a Mária Rádiónak. Fontos tanulságot vontam le és tapasztalatot szereztem ezen alkalmakkor, hogy én legyek az aki megteszi az első lépést! Ez hétköznapi életünkben is előrehaladásunkat segíti, munkatársként, magánemberként, önkéntesként és mint szervezet – rádióként is, azzal, hogy nyitunk a másik ember felé, hogy </text:span><text:span text:style-name="T5">szeretettel fordulunk felé, hogy segítünk és ajánljuk a Mária Rádió hallgatását, ami növeli </text:span><text:span text:style-name="T7">bennünk az Isten által megkezdett jót.</text:span></text:p>
      <text:p text:style-name="P2">Fülöp Lorán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7T08:48:46.188000000</meta:creation-date>
    <dc:date>2022-09-07T09:51:08.027000000</dc:date>
    <meta:editing-duration>PT11M</meta:editing-duration>
    <meta:editing-cycles>2</meta:editing-cycles>
    <meta:generator>LibreOffice/6.4.0.3$Windows_X86_64 LibreOffice_project/b0a288ab3d2d4774cb44b62f04d5d28733ac6df8</meta:generator>
    <meta:document-statistic meta:table-count="0" meta:image-count="0" meta:object-count="0" meta:page-count="1" meta:paragraph-count="3" meta:word-count="183" meta:character-count="1384" meta:non-whitespace-character-count="1203"/>
  </office:meta>
</office:document-meta>
</file>