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/>
    </style:style>
    <style:style style:name="T4" style:parent-style-name="DefaultParagraphFont" style:family="text">
      <style:text-properties style:font-name="Times New Roman" style:font-name-complex="Times New Roman"/>
    </style:style>
    <style:style style:name="T5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6" style:parent-style-name="DefaultParagraphFont" style:family="text">
      <style:text-properties style:font-name="Times New Roman" style:font-name-complex="Times New Roman" fo:font-style="italic" style:font-style-asian="italic" style:font-style-complex="italic" fo:language="en" fo:country="US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 fo:color="#FF0000"/>
    </style:style>
    <style:style style:name="T9" style:parent-style-name="DefaultParagraphFont" style:family="text">
      <style:text-properties style:font-name="Times New Roman" style:font-name-complex="Times New Roman" fo:color="#FF0000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 fo:color="#FF0000"/>
    </style:style>
    <style:style style:name="T12" style:parent-style-name="DefaultParagraphFont" style:family="text">
      <style:text-properties style:font-name="Times New Roman" style:font-name-complex="Times New Roman" fo:color="#FF0000"/>
    </style:style>
    <style:style style:name="T13" style:parent-style-name="DefaultParagraphFont" style:family="text">
      <style:text-properties style:font-name="Times New Roman" style:font-name-complex="Times New Roman" fo:color="#FF0000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 fo:color="#FF0000"/>
    </style:style>
    <style:style style:name="T16" style:parent-style-name="DefaultParagraphFont" style:family="text">
      <style:text-properties style:font-name="Times New Roman" style:font-name-complex="Times New Roman" fo:color="#FF0000"/>
    </style:style>
    <style:style style:name="T17" style:parent-style-name="DefaultParagraphFont" style:family="text">
      <style:text-properties style:font-name="Times New Roman" style:font-name-complex="Times New Roman" fo:color="#FF0000"/>
    </style:style>
    <style:style style:name="T18" style:parent-style-name="DefaultParagraphFont" style:family="text">
      <style:text-properties style:font-name="Times New Roman" style:font-name-complex="Times New Roman" fo:color="#FF0000"/>
    </style:style>
    <style:style style:name="T19" style:parent-style-name="DefaultParagraphFont" style:family="text">
      <style:text-properties style:font-name="Times New Roman" style:font-name-complex="Times New Roman" fo:color="#FF0000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 fo:color="#FF0000"/>
    </style:style>
    <style:style style:name="T22" style:parent-style-name="DefaultParagraphFont" style:family="text">
      <style:text-properties style:font-name="Times New Roman" style:font-name-complex="Times New Roman" fo:color="#FF0000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 fo:color="#FF0000"/>
    </style:style>
    <style:style style:name="T25" style:parent-style-name="DefaultParagraphFont" style:family="text">
      <style:text-properties style:font-name="Times New Roman" style:font-name-complex="Times New Roman" fo:color="#FF0000"/>
    </style:style>
    <style:style style:name="T26" style:parent-style-name="DefaultParagraphFont" style:family="text">
      <style:text-properties style:font-name="Times New Roman" style:font-name-complex="Times New Roman" fo:color="#FF0000"/>
    </style:style>
    <style:style style:name="T27" style:parent-style-name="DefaultParagraphFont" style:family="text">
      <style:text-properties style:font-name="Times New Roman" style:font-name-complex="Times New Roman" fo:color="#FF0000"/>
    </style:style>
    <style:style style:name="T28" style:parent-style-name="DefaultParagraphFont" style:family="text">
      <style:text-properties style:font-name="Times New Roman" style:font-name-complex="Times New Roman" fo:color="#FF0000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 fo:color="#FF0000"/>
    </style:style>
    <style:style style:name="T31" style:parent-style-name="DefaultParagraphFont" style:family="text">
      <style:text-properties style:font-name="Times New Roman" style:font-name-complex="Times New Roman" fo:color="#FF0000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 fo:color="#FF0000"/>
    </style:style>
    <style:style style:name="T34" style:parent-style-name="DefaultParagraphFont" style:family="text">
      <style:text-properties style:font-name="Times New Roman" style:font-name-complex="Times New Roman" fo:color="#FF0000"/>
    </style:style>
    <style:style style:name="T35" style:parent-style-name="DefaultParagraphFont" style:family="text">
      <style:text-properties style:font-name="Times New Roman" style:font-name-complex="Times New Roman" fo:color="#FF0000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end"/>
    </style:style>
    <style:style style:name="T38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Találkozókon az Erdélyi Mária Rádió</text:p>
      <text:p text:style-name="P2"/>
      <text:p text:style-name="P3"><text:span text:style-name="T4">Hála Istennek két felkérésnek is sikerült eleget tennünk. Július 24-én vasárnap került megrendezésre a Tiltott Csíki Sör Manufaktúra udvarán a<text:s/></text:span><text:span text:style-name="T5">„Lelki feltöltődés</text:span><text:span text:style-name="T6">”</text:span><text:span text:style-name="T7"><text:s/>nevet viselő egynapos rendezvény, melyre stábunk is meghívást kapott. Sátorral, promóciós termékekkel és élő közvetítéssel készültünk,<text:s/></text:span><text:span text:style-name="T8">ugyanakkor</text:span><text:span text:style-name="T9"><text:s/>(, )</text:span><text:span text:style-name="T10"><text:s/>jókedvvel és szeretettel fogadtuk mindazokat, akik odajöttek, érdeklődtek, kíváncsian szemlélték és próbáltak magukban helyet találni a Mária Rádiónak. Hasonló élményben volt részem a Csíksomlyói Ifjúsági Találkozón is, ahol augusztus 11-én műhelymunkára vártuk a fiatalokat, hogy egy pici betekintést nyerjenek a Mária Rádió életébe,<text:s/></text:span><text:span text:style-name="T11">kipróbálj</text:span><text:span text:style-name="T12">á</text:span><text:span text:style-name="T13">k</text:span><text:span text:style-name="T14"><text:s/>a mobil stúdió kezelését<text:s/></text:span><text:span text:style-name="T15">és nem utolsó</text:span><text:span text:style-name="T16"><text:s/></text:span><text:span text:style-name="T17">sorban megkóst</text:span><text:span text:style-name="T18">o</text:span><text:span text:style-name="T19">lják<text:s/></text:span><text:span text:style-name="T20">kézműves csokoládénkat. Mindkét rendezvényen voltak, akik ismerik rádiónkat, de kevesebben<text:s/></text:span><text:span text:style-name="T21">azok,</text:span><text:span text:style-name="T22"><text:s/></text:span><text:span text:style-name="T23">akik hallgatják<text:s/></text:span><text:span text:style-name="T24">is</text:span><text:span text:style-name="T25">.</text:span><text:span text:style-name="T26"><text:s/></text:span><text:span text:style-name="T27">A</text:span><text:span text:style-name="T28"><text:s/></text:span><text:span text:style-name="T29">jelenlévők túlnyomó többsége még nem talált helyet életében a Mária Rádiónak. Fontos tanulságot vontam le és tapasztalatot szereztem ezen<text:s/></text:span><text:span text:style-name="T30">alkalmak</text:span><text:span text:style-name="T31"><text:s/>során</text:span><text:span text:style-name="T32">, hogy én legyek<text:s/></text:span><text:span text:style-name="T33">az</text:span><text:span text:style-name="T34">,</text:span><text:span text:style-name="T35"><text:s/>aki<text:s/></text:span><text:span text:style-name="T36">megteszi az első lépést! Ez hétköznapi életünkben is előrehaladásunkat segíti, munkatársként, magánemberként, önkéntesként és mint szervezet – rádióként is, azzal, hogy nyitunk a másik ember felé, hogy szeretettel fordulunk felé, hogy segítünk és ajánljuk a Mária Rádió hallgatását, ami növeli bennünk az Isten által megkezdett jót.</text:span></text:p>
      <text:p text:style-name="P37"><text:span text:style-name="T38">Fülöp Lorá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Eva Zalder</dc:creator>
    <meta:creation-date>2022-09-08T20:37:00Z</meta:creation-date>
    <dc:date>2022-09-11T15:44:00Z</dc:date>
    <meta:template xlink:href="Normal" xlink:type="simple"/>
    <meta:editing-cycles>4</meta:editing-cycles>
    <meta:editing-duration>PT24180S</meta:editing-duration>
    <meta:document-statistic meta:page-count="1" meta:paragraph-count="2" meta:word-count="208" meta:character-count="1397" meta:row-count="9" meta:non-whitespace-character-count="1191"/>
  </office:meta>
</office:document-meta>
</file>