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rsid="00118268" officeooo:paragraph-rsid="00118268"/>
    </style:style>
    <style:style style:name="P2" style:family="paragraph" style:parent-style-name="Standard">
      <style:paragraph-properties fo:text-align="justify" style:justify-single-word="false"/>
      <style:text-properties style:font-name="Arial" officeooo:paragraph-rsid="0014eec3"/>
    </style:style>
    <style:style style:name="P3" style:family="paragraph" style:parent-style-name="Standard">
      <style:paragraph-properties fo:text-align="justify" style:justify-single-word="false"/>
      <style:text-properties officeooo:paragraph-rsid="00118268"/>
    </style:style>
    <style:style style:name="P4" style:family="paragraph" style:parent-style-name="Standard">
      <style:paragraph-properties fo:text-align="justify" style:justify-single-word="false"/>
      <style:text-properties style:font-name="Arial" officeooo:rsid="0014eec3" officeooo:paragraph-rsid="0014eec3"/>
    </style:style>
    <style:style style:name="P5" style:family="paragraph" style:parent-style-name="Standard">
      <style:paragraph-properties fo:text-align="justify" style:justify-single-word="false"/>
      <style:text-properties style:font-name="Arial" officeooo:rsid="00174868" officeooo:paragraph-rsid="00174868"/>
    </style:style>
    <style:style style:name="P6" style:family="paragraph" style:parent-style-name="Standard">
      <style:paragraph-properties fo:text-align="justify" style:justify-single-word="false"/>
      <style:text-properties style:font-name="Arial" officeooo:rsid="00118268" officeooo:paragraph-rsid="00118268"/>
    </style:style>
    <style:style style:name="P7" style:family="paragraph" style:parent-style-name="Standard">
      <style:paragraph-properties fo:text-align="justify" style:justify-single-word="false"/>
      <style:text-properties style:font-name="Arial" fo:font-weight="bold" officeooo:rsid="001ab6ac" officeooo:paragraph-rsid="001ab6ac" style:font-weight-asian="bold" style:font-weight-complex="bold"/>
    </style:style>
    <style:style style:name="T1" style:family="text">
      <style:text-properties officeooo:rsid="00133552"/>
    </style:style>
    <style:style style:name="T2" style:family="text">
      <style:text-properties officeooo:rsid="0014eec3"/>
    </style:style>
    <style:style style:name="T3" style:family="text">
      <style:text-properties style:font-name="Arial" officeooo:rsid="00118268"/>
    </style:style>
    <style:style style:name="T4" style:family="text">
      <style:text-properties style:font-name="Arial" officeooo:rsid="0014eec3"/>
    </style:style>
    <style:style style:name="T5" style:family="text">
      <style:text-properties officeooo:rsid="00159d37"/>
    </style:style>
    <style:style style:name="T6" style:family="text">
      <style:text-properties officeooo:rsid="001ab6ac"/>
    </style:style>
    <style:style style:name="T7" style:family="text">
      <style:text-properties officeooo:rsid="001b4fc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éves a szatmári stúdió</text:p>
      <text:p text:style-name="P1"/>
      <text:p text:style-name="P1">Múlnak az évek, s mi egyet újra lépünk már…. Talán kezdhetnénk így is ezt a ki<text:span text:style-name="T1">s</text:span> írást, hiszen újra elszaladt egy év mióta Szatmárnémetiben is megnyitotta kapuit egy új stúdió <text:span text:style-name="T1">és immáron 4. születésnapunkat ünnepeljük Rózsafüzér királynőjének szép napján. És hogy kicsit nosztalgiázzunk gondoljunk csak vissza mi is történt az elmúlt 4 évben. Biztos mindannyiuknak vannak szép emlékeik, amiket fel tudnak idézni, nekem is sok ilyen van, az üdítő találkozások, a sok mosolygós és kedves arc, a lelkes önkénteseim akik mindig szeretettel és örömmel térnek be ide, hogy segítségükkel még színesebbé tegyék műsorainkat és persze a háttérben dolgozók, akikre szintén mindig számítani lehet, akár legyen szó újságok kihordásáról, az adományok gyűjtéséről vagy takarításról, irodaszolgálatról. Minden nap hálát adok a Jóistennek és a Szűzanyának, hogy ebbe a nagy családba vezetett el és ezáltal én is adhatok valamit magamból önöknek kedves hallgatók </text:span><text:span text:style-name="T6">és hálás vagyok azért a sok szeretetért, amit nap mint nap kapok övöktől</text:span><text:span text:style-name="T1">. </text:span><text:span text:style-name="T2">Megkérdeztem néhány önkéntesemet akiket sokszor hallhatnak itt a rádióban, hogy számukra mit jelent önkéntesnek lenni:</text:span></text:p>
      <text:p text:style-name="P3"><text:span text:style-name="T3">„</text:span><text:span text:style-name="T4">Az önkéntesség számomra azt jelenti, hogy az időmet, a tudásomat, a segítségemet ingyen szeretetből felajánlom Istennek és embertársaimnak. A Mária Rádióban való szolgálat megtanított a meghallgatásra, az odafigyelésre és az együtt érző jelenlétre.”(Trepszker Erika)</text:span></text:p>
      <text:p text:style-name="P4">„Nagyon szeretem a rádióban való önkénteskedést, mert a közös ima révén kapcsolódunk egymáshoz a hallgatókkal és jó érzés amikor egymásért, együtt imádkozzunk. Mindig szívesen jövök ide mikor időm engedi, mert úgy érzem én addok egy kicsit és százszorosan kapom vissza az áldást.” (Heim Kati)</text:p>
      <text:p text:style-name="P2"><text:span text:style-name="T2">„</text:span>A Mária rádióban való önkénteskedés feltöltődést, jelent számomra. Öröm, hogy adhatom az időmet, elmondhatom megélt tapasztalataimat, közösségben imádkozhatok és ezalatt én is sok támogatást, kedves szót, pozitív visszajelzést kapok. Hálás vagyok a szatmári stúdió kis csapatáért, a megerősítő, lelkesítő élményekért, aminek a részese lehetek.” <text:span text:style-name="T5">(Tyukodi Beáta)</text:span></text:p>
      <text:p text:style-name="P2">„<text:span text:style-name="T5">Számomra elsősorban szolgálat, szolgálni Égi Édesanyánkat és szolgálni embertársaimat kikkel együtt dolgozom vagy találkozom irodai szolgálatom alatt. Boldog az az idő amit itt tölthetek, akármilyen parányi is és mindig szeretettel jövök.” (Merker Judit)</text:span></text:p>
      <text:p text:style-name="P5">Önkénteseim szavait olvasva a nemrég megjelent Békedal cseng most a fülembe, ami egy jól ismert dal kicsit másképp<text:span text:style-name="T7">en előadva</text:span>, és talán a refrénéből idéznék pár sort „Szeressük egymást gyerekek, mert minden percért kár”, és igen így van szeressük egymást mert egy nagy család tagjai vagyunk és a szeretett legyen mindig az első helyen. <text:span text:style-name="T7">H</text:span>asználjunk ki minden percet, hogy a szépet és a jót tegyük. Köszönjük, hogy vannak nekünk és hála mindenért és mindenkiért. <text:span text:style-name="T7">(Szűcs Tímea)</text:span></text:p>
      <text:p text:style-name="P2"/>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3T11:13:46.183000000</meta:creation-date>
    <dc:date>2022-09-05T10:49:15.386000000</dc:date>
    <meta:editing-duration>PT6M22S</meta:editing-duration>
    <meta:editing-cycles>2</meta:editing-cycles>
    <meta:generator>LibreOffice/6.4.4.2$Windows_X86_64 LibreOffice_project/3d775be2011f3886db32dfd395a6a6d1ca2630ff</meta:generator>
    <meta:document-statistic meta:table-count="0" meta:image-count="0" meta:object-count="0" meta:page-count="1" meta:paragraph-count="7" meta:word-count="405" meta:character-count="2808" meta:non-whitespace-character-count="2410"/>
  </office:meta>
</office:document-meta>
</file>