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2pt" officeooo:rsid="0009f7bc" officeooo:paragraph-rsid="0009f7bc" style:font-size-asian="12pt" style:font-size-complex="12pt"/>
    </style:style>
    <style:style style:name="P2" style:family="paragraph" style:parent-style-name="Standard">
      <style:text-properties style:font-name="Times New Roman" fo:font-size="12pt" officeooo:rsid="0009f7bc" officeooo:paragraph-rsid="0011a866" style:font-size-asian="12pt" style:font-size-complex="12pt"/>
    </style:style>
    <style:style style:name="P3" style:family="paragraph" style:parent-style-name="Standard">
      <style:text-properties style:font-name="Times New Roman" fo:font-size="12pt" officeooo:rsid="0009f7bc" officeooo:paragraph-rsid="0012737a" style:font-size-asian="12pt" style:font-size-complex="12pt"/>
    </style:style>
    <style:style style:name="P4" style:family="paragraph" style:parent-style-name="Standard">
      <style:text-properties style:font-name="Times New Roman" fo:font-size="12pt" officeooo:rsid="000ab905" officeooo:paragraph-rsid="0012737a" style:font-size-asian="12pt" style:font-size-complex="12pt"/>
    </style:style>
    <style:style style:name="T1" style:family="text">
      <style:text-properties officeooo:rsid="000ab905"/>
    </style:style>
    <style:style style:name="T2" style:family="text">
      <style:text-properties officeooo:rsid="000b0157"/>
    </style:style>
    <style:style style:name="T3" style:family="text">
      <style:text-properties officeooo:rsid="000ce153"/>
    </style:style>
    <style:style style:name="T4" style:family="text">
      <style:text-properties fo:language="en" fo:country="US" officeooo:rsid="0011a866"/>
    </style:style>
    <style:style style:name="T5" style:family="text">
      <style:text-properties officeooo:rsid="0011a866"/>
    </style:style>
    <style:style style:name="T6" style:family="text">
      <style:text-properties fo:language="hu" fo:country="HU" officeooo:rsid="0011a866"/>
    </style:style>
    <style:style style:name="T7" style:family="text">
      <style:text-properties fo:language="hu" fo:country="HU" officeooo:rsid="000ab905"/>
    </style:style>
    <style:style style:name="T8" style:family="text">
      <style:text-properties fo:language="hu" fo:country="HU" officeooo:rsid="0013d4d6"/>
    </style:style>
    <style:style style:name="T9" style:family="text">
      <style:text-properties fo:language="hu" fo:country="HU" officeooo:rsid="00144c34"/>
    </style:style>
    <style:style style:name="T10" style:family="text">
      <style:text-properties officeooo:rsid="0013d4d6"/>
    </style:style>
    <style:style style:name="T11" style:family="text">
      <style:text-properties officeooo:rsid="00144c34"/>
    </style:style>
    <style:style style:name="T12" style:family="text">
      <style:text-properties officeooo:rsid="0014756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Mert mindenki, aki kér kap, aki keres talál és aki zörget, annak ajtót nyitnak.” <text:s text:c="3"/>Lk.11,10.</text:p>
      <text:p text:style-name="P1"/>
      <text:p text:style-name="P1"><text:tab/>Az elmúlt évek során sok küzdelmen, harcon mentünk keresztül férjemmel, Zsolttal, hogy lehessen még egy gyermekünk. Orvosi beavatkozások, vizsgálatok sorozata után, újabb és újabb kudarc volt, de nem adtuk fel az imát, a zörgetést, a küzdelmet, és az Úr <text:s/>meghallgatta <text:s/>imánkat, megáldott kicsi lányunkkal, Johannával, aki egy igazi csoda számunkra, az élet csodája, Isten csodája. Megtapasztaltuk újból, ha kitartóan imádkozunk, <text:span text:style-name="T1">az Úr <text:s/>válaszol, </text:span><text:span text:style-name="T4">megtapasztaltuk, hogy <text:s/>ki kell tartani, </text:span><text:span text:style-name="T6"><text:s/>nem szabad feladni akkor sem, ha lehetetlennek tűnik valami, mert Isten mindenható és mindent megtehet amit akar.</text:span><text:span text:style-name="T7"> <text:s/>Kisfiúnk Dániel </text:span><text:span text:style-name="T9">is, </text:span><text:span text:style-name="T7">több mint egy évig minden este kistestvérért imádkozott és hiszem, hogy az Úrnak kedves volt az ő imádsága</text:span><text:span text:style-name="T8">.</text:span><text:span text:style-name="T7"><text:tab/><text:tab/></text:span></text:p>
      <text:p text:style-name="P1"><text:tab/><text:span text:style-name="T1">Két éve augusztus 21. én született meg kislányunk, <text:s/></text:span><text:span text:style-name="T11">Johanna, </text:span><text:span text:style-name="T1">aki nagy áldás számunkra, </text:span><text:span text:style-name="T12">és </text:span><text:span text:style-name="T5">oly</text:span><text:span text:style-name="T1"> sok örömünk telik benne, <text:s/></text:span><text:span text:style-name="T5">amikor ránézek Isten szeretetét látom benne, érzem általa, hogy szeret az Isten, érzem általa, hogy Isten jó!</text:span></text:p>
      <text:p text:style-name="P2"><text:tab/><text:span text:style-name="T1">Az elmúlt két évet kis családom körében, </text:span><text:span text:style-name="T5">férjemmel,</text:span><text:span text:style-name="T1"> gyermekeimmel tölthettem, és hálás vagyok az Úrnak ezért az </text:span><text:span text:style-name="T5">együtt töltött</text:span><text:span text:style-name="T1"> időért, </text:span><text:span text:style-name="T10">mely </text:span><text:span text:style-name="T11">nagy </text:span><text:span text:style-name="T10">ajándék volt.</text:span></text:p>
      <text:p text:style-name="P2"><text:span text:style-name="T1"><text:tab/> A visszatérés a Rádióhoz izgalmakkal teli, hisz új feladatok, </text:span><text:span text:style-name="T10">új munkakör </text:span><text:span text:style-name="T12">vár rám</text:span><text:span text:style-name="T10">. S</text:span><text:span text:style-name="T1">zeretnék örömet szerezni a Szűzanyának, hogy azt tegyem ami</text:span><text:span text:style-name="T5">t ő szeretni tenni, ott szolgáljak, szeressek, ahol Ő szeretne munkálkodni, </text:span><text:span text:style-name="T10">szeretni, </text:span><text:span text:style-name="T5">lelkeket menteni.</text:span></text:p>
      <text:p text:style-name="P2"><text:tab/><text:span text:style-name="T1">A hallgatók imáit kérem, hogy <text:s/></text:span><text:span text:style-name="T5">úgy </text:span><text:span text:style-name="T1">kis családomban, mint </text:span><text:span text:style-name="T10">szeretett </text:span><text:span text:style-name="T1">Rádiónk nagy családjában azt tegyem ami a Jóisten akarata, szeretnék Isten szive szerinti feleség, édesanya és munkatárs lenni </text:span><text:span text:style-name="T3">. </text:span></text:p>
      <text:p text:style-name="P4"><text:tab/><text:tab/><text:tab/> </text:p>
      <text:p text:style-name="P4"><text:tab/><text:tab/></text:p>
      <text:p text:style-name="P3"><text:span text:style-name="T1"><text:tab/><text:tab/>Köszön</text:span><text:span text:style-name="T5">ettel,</text:span></text:p>
      <text:p text:style-name="P1"><text:tab/><text:tab/><text:tab/><text:tab/><text:tab/><text:tab/><text:tab/><text:tab/><text:tab/><text:tab/><text:span text:style-name="T2">Illés Izabella</text:spa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hu" fo:country="H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06T10:49:02.714000000</meta:creation-date>
    <dc:date>2022-09-07T10:56:16.847000000</dc:date>
    <meta:editing-duration>P1DT5M6S</meta:editing-duration>
    <meta:editing-cycles>11</meta:editing-cycles>
    <meta:generator>LibreOffice/7.4.0.3$Windows_X86_64 LibreOffice_project/f85e47c08ddd19c015c0114a68350214f7066f5a</meta:generator>
    <meta:document-statistic meta:table-count="0" meta:image-count="0" meta:object-count="0" meta:page-count="1" meta:paragraph-count="10" meta:word-count="248" meta:character-count="1705" meta:non-whitespace-character-count="1425"/>
  </office:meta>
</office:document-meta>
</file>