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fo:color="#FF0000"/>
    </style:style>
    <style:style style:name="T4" style:parent-style-name="DefaultParagraphFont" style:family="text">
      <style:text-properties style:font-name="Times New Roman" fo:color="#FF0000"/>
    </style:style>
    <style:style style:name="T5" style:parent-style-name="DefaultParagraphFont" style:family="text">
      <style:text-properties style:font-name="Times New Roman" fo:color="#FF0000"/>
    </style:style>
    <style:style style:name="T6" style:parent-style-name="DefaultParagraphFont" style:family="text">
      <style:text-properties style:font-name="Times New Roman"/>
    </style:style>
    <style:style style:name="P7" style:parent-style-name="Standard" style:family="paragraph">
      <style:text-properties style:font-name="Times New Roman"/>
    </style:style>
    <style:style style:name="P8" style:parent-style-name="Standard" style:family="paragraph">
      <style:paragraph-properties fo:text-align="justify"/>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fo:color="#C00000"/>
    </style:style>
    <style:style style:name="T19" style:parent-style-name="DefaultParagraphFont" style:family="text">
      <style:text-properties style:font-name="Times New Roman" fo:color="#C00000"/>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fo:color="#FF0000"/>
    </style:style>
    <style:style style:name="T22" style:parent-style-name="DefaultParagraphFont" style:family="text">
      <style:text-properties style:font-name="Times New Roman" fo:color="#FF0000"/>
    </style:style>
    <style:style style:name="T23" style:parent-style-name="DefaultParagraphFont" style:family="text">
      <style:text-properties style:font-name="Times New Roman" fo:color="#FF0000"/>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P27" style:parent-style-name="Standard" style:family="paragraph">
      <style:paragraph-properties fo:text-align="justify"/>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fo:color="#FF0000"/>
    </style:style>
    <style:style style:name="T34" style:parent-style-name="DefaultParagraphFont" style:family="text">
      <style:text-properties style:font-name="Times New Roman" fo:color="#FF0000"/>
    </style:style>
    <style:style style:name="T35" style:parent-style-name="DefaultParagraphFont" style:family="text">
      <style:text-properties style:font-name="Times New Roman" fo:color="#FF0000"/>
    </style:style>
    <style:style style:name="T36" style:parent-style-name="DefaultParagraphFont" style:family="text">
      <style:text-properties style:font-name="Times New Roman"/>
    </style:style>
    <style:style style:name="P37" style:parent-style-name="Standard" style:family="paragraph">
      <style:paragraph-properties fo:text-align="justify"/>
      <style:text-properties style:font-name="Times New Roman"/>
    </style:style>
    <style:style style:name="P38" style:parent-style-name="Standard" style:family="paragraph">
      <style:paragraph-properties fo:text-align="justify"/>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fo:color="#FF0000"/>
    </style:style>
    <style:style style:name="T41" style:parent-style-name="DefaultParagraphFont" style:family="text">
      <style:text-properties style:font-name="Times New Roman" fo:color="#FF0000"/>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fo:color="#FF0000"/>
    </style:style>
    <style:style style:name="T44" style:parent-style-name="DefaultParagraphFont" style:family="text">
      <style:text-properties style:font-name="Times New Roman" fo:color="#FF0000"/>
    </style:style>
    <style:style style:name="T45" style:parent-style-name="DefaultParagraphFont" style:family="text">
      <style:text-properties style:font-name="Times New Roman"/>
    </style:style>
    <style:style style:name="P46" style:parent-style-name="Standard" style:family="paragraph">
      <style:paragraph-properties fo:text-align="justify"/>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fo:color="#FF0000"/>
    </style:style>
    <style:style style:name="T51" style:parent-style-name="DefaultParagraphFont" style:family="text">
      <style:text-properties style:font-name="Times New Roman" fo:color="#FF0000"/>
    </style:style>
    <style:style style:name="T52" style:parent-style-name="DefaultParagraphFont" style:family="text">
      <style:text-properties style:font-name="Times New Roman" fo:color="#FF0000"/>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fo:color="#FF0000"/>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P57" style:parent-style-name="Standard" style:family="paragraph">
      <style:text-properties style:font-name="Times New Roman"/>
    </style:style>
    <style:style style:name="P58" style:parent-style-name="Standard" style:family="paragraph">
      <style:text-properties style:font-name="Times New Roman"/>
    </style:style>
    <style:style style:name="P59" style:parent-style-name="Standard" style:family="paragraph">
      <style:text-properties style:font-name="Times New Roman"/>
    </style:style>
    <style:style style:name="P60" style:parent-style-name="Standard" style:family="paragraph">
      <style:text-properties style:font-name="Times New Roman"/>
    </style:style>
    <style:style style:name="P61" style:parent-style-name="Standard" style:family="paragraph">
      <style:text-properties style:font-name="Times New Roman"/>
    </style:style>
  </office:automatic-styles>
  <office:body>
    <office:text text:use-soft-page-breaks="true">
      <text:p text:style-name="P1"><text:span text:style-name="T2"><text:tab/>„Mert mindenki, aki<text:s/></text:span><text:span text:style-name="T3">kér</text:span><text:span text:style-name="T4">,</text:span><text:span text:style-name="T5"><text:s/>kap,<text:s/></text:span><text:span text:style-name="T6">aki keres talál és aki zörget, annak ajtót nyitnak.” <text:s text:c="3"/>Lk.11,10.</text:span></text:p>
      <text:p text:style-name="P7"/>
      <text:p text:style-name="P8"><text:span text:style-name="T9"><text:tab/>Az elmúlt évek során sok küzdelmen, harcon mentünk keresztül férjemmel, Zsolttal, hogy lehessen még egy gyermekünk. Orvosi beavatkozások, vizsgálatok sorozata után, újabb és újabb kudarc volt, de nem adtuk fel az imát, a zörgetést, a küzdelmet, és az<text:s/></text:span><text:span text:style-name="T10">Úr meghallgatta imánkat</text:span><text:span text:style-name="T11">, megáldott kicsi lányunkkal, Johannával, aki egy igazi csoda számunkra, az élet csodája, Isten csodája. Megtapasztaltuk újból, ha kitartóan imádkozunk, az<text:s/></text:span><text:span text:style-name="T12">Úr válaszol</text:span><text:span text:style-name="T13">, megtapasztaltuk,<text:s/></text:span><text:span text:style-name="T14">hogy ki</text:span><text:span text:style-name="T15"><text:s/>kell<text:s/></text:span><text:span text:style-name="T16">tartani, nem</text:span><text:span text:style-name="T17"><text:s/>szabad feladni akkor sem, ha lehetetlennek tűnik valami, mert Isten mindenható és mindent<text:s/></text:span><text:span text:style-name="T18">megtehet,</text:span><text:span text:style-name="T19"><text:s/>amit<text:s/></text:span><text:span text:style-name="T20">akar. <text:s/></text:span><text:span text:style-name="T21">Kisfiúnk</text:span><text:span text:style-name="T22">,</text:span><text:span text:style-name="T23"><text:s/>Dániel<text:s/></text:span><text:span text:style-name="T24">is, több mint egy évig minden este kistestvérért imádkozott és hiszem, hogy az Úrnak kedves volt az ő imádsága.</text:span><text:span text:style-name="T25"><text:tab/></text:span><text:span text:style-name="T26"><text:tab/></text:span></text:p>
      <text:p text:style-name="P27"><text:span text:style-name="T28"><text:tab/>Két éve augusztus 21. én született meg<text:s/></text:span><text:span text:style-name="T29">kislányunk, Johanna</text:span><text:span text:style-name="T30">, aki nagy áldás számunkra, és oly sok örömünk telik<text:s/></text:span><text:span text:style-name="T31">benne, amikor</text:span><text:span text:style-name="T32"><text:s/></text:span><text:span text:style-name="T33">ránézek</text:span><text:span text:style-name="T34">,</text:span><text:span text:style-name="T35"><text:s/>Isten<text:s/></text:span><text:span text:style-name="T36">szeretetét látom benne, érzem általa, hogy szeret az Isten, érzem általa, hogy Isten jó!</text:span></text:p>
      <text:p text:style-name="P37"><text:tab/>Az elmúlt két évet kis családom körében, férjemmel, gyermekeimmel tölthettem, és hálás vagyok az Úrnak ezért az együtt töltött időért, mely nagy ajándék volt.</text:p>
      <text:p text:style-name="P38"><text:span text:style-name="T39"><text:tab/><text:s/>A visszatérés a Rádióhoz izgalmakkal teli, hisz új feladatok, új munkakör vár rám. Szeretnék örömet szerezni a Szűzanyának, hogy azt<text:s/></text:span><text:span text:style-name="T40">tegyem,</text:span><text:span text:style-name="T41"><text:s/></text:span><text:span text:style-name="T42">amit ő<text:s/></text:span><text:span text:style-name="T43">szeretn</text:span><text:span text:style-name="T44">e</text:span><text:span text:style-name="T45"><text:s/>tenni, ott szolgáljak, szeressek, ahol Ő szeretne munkálkodni, szeretni, lelkeket menteni.</text:span></text:p>
      <text:p text:style-name="P46"><text:span text:style-name="T47"><text:tab/>A hallgatók imáit kérem,<text:s/></text:span><text:span text:style-name="T48">hogy úgy</text:span><text:span text:style-name="T49"><text:s/>kis családomban, mint szeretett Rádiónk nagy családjában azt<text:s/></text:span><text:span text:style-name="T50">tegyem</text:span><text:span text:style-name="T51">,</text:span><text:span text:style-name="T52"><text:s/>ami<text:s/></text:span><text:span text:style-name="T53">a Jóisten akarata, szeretnék Isten<text:s/></text:span><text:span text:style-name="T54">szíve</text:span><text:span text:style-name="T55"><text:s/>szerinti feleség, édesanya és munkatárs<text:s/></text:span><text:span text:style-name="T56">lenni.</text:span></text:p>
      <text:p text:style-name="P57"><text:tab/><text:tab/><text:tab/></text:p>
      <text:p text:style-name="P58"><text:tab/><text:tab/></text:p>
      <text:p text:style-name="P59"><text:tab/><text:tab/>Köszönettel,</text:p>
      <text:p text:style-name="P60"><text:tab/><text:tab/><text:tab/>Illés Izabella</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u" fo:country="HU"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Eva Zalder</dc:creator>
    <meta:creation-date>2022-09-08T13:57:00Z</meta:creation-date>
    <dc:date>2022-09-11T15:11:00Z</dc:date>
    <meta:template xlink:href="Normal" xlink:type="simple"/>
    <meta:editing-cycles>3</meta:editing-cycles>
    <meta:editing-duration>PT420S</meta:editing-duration>
    <meta:document-statistic meta:page-count="1" meta:paragraph-count="3" meta:word-count="254" meta:character-count="1702" meta:row-count="12" meta:non-whitespace-character-count="1451"/>
  </office:meta>
</office:document-meta>
</file>