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1c7eb"/>
    </style:style>
    <style:style style:name="P2" style:family="paragraph" style:parent-style-name="Text_20_body">
      <style:paragraph-properties fo:text-align="start" style:justify-single-word="false"/>
      <style:text-properties style:font-name="Times New Roman" officeooo:paragraph-rsid="0011c7eb"/>
    </style:style>
    <style:style style:name="P3" style:family="paragraph" style:parent-style-name="Text_20_body">
      <style:paragraph-properties fo:text-align="justify" style:justify-single-word="false"/>
      <style:text-properties style:font-name="Times New Roman" officeooo:paragraph-rsid="0011c7eb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1c7eb"/>
    </style:style>
    <style:style style:name="T3" style:family="text">
      <style:text-properties officeooo:rsid="0011c7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kinek az élet Krisztus volt, annak a meghalás csakugyan nyereség. Valahogy úgy van ez, hogy </text:span><text:span text:style-name="T2">a</text:span><text:span text:style-name="T1">kik hitben haltak meg, azok azért nem kerülnek messze és nem szakadnak el itt maradt szeretteiktől, mert éppen úgy Jézus mellett maradnak, mint mi, akik még itt vagyunk, csak ők a másik oldalon. És minél közelebb van valaki itt Jézus Krisztushoz, annál közelebb maradhat elhunyt szeretteihez is. Mert Ő mind életünkben, mind halálunkban a maga tulajdonainak tart bennünket! Így válhat a hívő ember számára a halál előszobája a mennyország előszobájává. S így válhat ez az egész földi élet, mint a halál előszobája, a mennyország előszobájává. Mert számunkra a veszedelmes ellenség a halál, ahonnan Jézus Krisztus már itt életre visz. A meghalás nem veszedelmes ellenség! Ez csak azt jelenti, hogy sátort bontunk, hogy pihenni térünk, azt jelenti, hogy kihajózunk, és azt, hogy szabaddá válunk minden megkötözöttségtől. </text:span><text:span text:style-name="T2">Ú</text:span><text:span text:style-name="T1">gy kell készülnünk erre a kihajózásra, hogy ott azután majd hitelesen analizálnak bennünket, ott kiderül, mi van bennem. - És jaj, mi fog kiderülni?! Ez növelje meg a felelősségünket és a buzgóságunkat arra, hogy lehessünk bizonyosak már itt afelől, hogy általmentünk a halálból az életre. Eszembe jut Rodrigez Szent Alfonz egy imája – vagy inkább beszélgetése az Úr Jézussal. Mint régi kereskedő kéri: „Uram, add, hogy az én számláim nálad mindig rendben legyenek." A megholtjaink számlái nincsenek mind rendben. Volt, aki az imában mulasztott sokat. Volt, aki a beszéd terén vétett. Volt, aki a felebaráti szeretet terén maradt el. És így tovább. Nem kapcsolódtak az Úr Jézus útjába. Ha tehát segíteni akarjuk őket, akkor a mi magunk beleilleszkedését az Úr Jézus életstílusába, nyomaiba, követésébe, ezt küldjük a megholtjainknak, mint egy-egy kiegyenlített számlát. Így segítsük őket egészen olyannak lenni, mint amilyen az Úr Jézus, hogy eljuthassanak az Úr Jézussal Isten színe látására. Benne, általa, vele. A megholtjainkhoz való kapcsolat így a mi javunkra is válik, mert magunk sem tehetünk tökéletesebbet, mint ezt a belekapcsolódást az Úr Jézus életébe.Hadd fejezzem be egy költeménnyel, amelynek a végén megszólal egy olyan gondolat, ami most idetartozik a kérdésünkhöz; de a vége kedvéért az egészet idézem. Áprily Lajos verse ez:</text:span></text:p>
      <text:p text:style-name="P2">Öregség, bölcs fegyelmezője vérnek,<text:line-break/>taníts meg, hogy Csendemhez csendben érjek.</text:p>
      <text:p text:style-name="P2">Ne ingerelj panaszra vagy haragra,<text:line-break/>hangoskodóból halkíts hallgatagra.</text:p>
      <text:p text:style-name="P2">Ne legyek csacska fecskéhez hasonló,<text:line-break/>ritkán hallassam hangom, mint a holló.</text:p>
      <text:p text:style-name="P2">A közlékenység kútját tömd be bennem,<text:line-break/>karthauzi legyek a cella-csendben.</text:p>
      <text:p text:style-name="P2">Csak bukdácsoló patakok csevegnek,<text:line-break/>folyók a torkolatnál csendesednek.</text:p>
      <text:p text:style-name="P2">Ments meg zuhatag-szájú emberektől,<text:line-break/>könyvekbe plántált szó-rengetegektől.</text:p>
      <text:p text:style-name="P2">Csak gyökeres szót adj, s közel a véghez<text:line-break/>egy pátosztalan, kurta szó elég lesz,</text:p>
      <text:p text:style-name="P2">a túlsó partot látó révülésben<text:line-break/>a "Készen vagy?"-ra ezt felelni:- Készen.</text:p>
      <text:p text:style-name="P3">És mivel a folyók hossza nem egyenlő, s egyikünk sem tudhatja, mikor járunk közel a véghez, és hogy vajon nem a torkolatnál tartunk-e már, ezért nem majd, hanem most kell mindent megtennünk, hogy általmenjünk a halálból az életre, és a "Készen vagy?"-ra valóban azt felelhessük: Készen. <text:span text:style-name="T3">Karácson Tibor, műsorigazgat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8T10:52:09.782000000</meta:creation-date>
    <dc:date>2022-08-28T10:59:46.614000000</dc:date>
    <meta:editing-duration>PT7M37S</meta:editing-duration>
    <meta:editing-cycles>1</meta:editing-cycles>
    <meta:document-statistic meta:table-count="0" meta:image-count="0" meta:object-count="0" meta:page-count="1" meta:paragraph-count="10" meta:word-count="471" meta:character-count="3161" meta:non-whitespace-character-count="2699"/>
    <meta:generator>LibreOffice/5.2.0.4$Windows_X86_64 LibreOffice_project/066b007f5ebcc236395c7d282ba488bca6720265</meta:generator>
  </office:meta>
</office:document-meta>
</file>