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text-indent="0.4923in"/>
    </style:style>
    <style:style style:name="T2" style:parent-style-name="DefaultParagraphFont" style:family="text">
      <style:text-properties style:font-name="Times New Roman" fo:color="#C0000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color="#FF0000"/>
    </style:style>
    <style:style style:name="T5" style:parent-style-name="DefaultParagraphFont" style:family="text">
      <style:text-properties style:font-name="Times New Roman" fo:color="#FF0000"/>
    </style:style>
    <style:style style:name="T6" style:parent-style-name="DefaultParagraphFont" style:family="text">
      <style:text-properties style:font-name="Times New Roman" fo:color="#FF0000"/>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fo:color="#FF0000"/>
    </style:style>
    <style:style style:name="T9" style:parent-style-name="DefaultParagraphFont" style:family="text">
      <style:text-properties style:font-name="Times New Roman" fo:color="#FF0000"/>
    </style:style>
    <style:style style:name="T10" style:parent-style-name="DefaultParagraphFont" style:family="text">
      <style:text-properties style:font-name="Times New Roman" fo:color="#FF0000"/>
    </style:style>
    <style:style style:name="T11" style:parent-style-name="DefaultParagraphFont" style:family="text">
      <style:text-properties style:font-name="Times New Roman" fo:color="#FF0000"/>
    </style:style>
    <style:style style:name="T12" style:parent-style-name="DefaultParagraphFont" style:family="text">
      <style:text-properties style:font-name="Times New Roman" fo:color="#FF0000"/>
    </style:style>
    <style:style style:name="T13" style:parent-style-name="DefaultParagraphFont" style:family="text">
      <style:text-properties style:font-name="Times New Roman"/>
    </style:style>
    <style:style style:name="P14" style:parent-style-name="Standard" style:family="paragraph">
      <style:paragraph-properties fo:text-align="justify" fo:text-indent="0.4923in"/>
    </style:style>
    <style:style style:name="T15" style:parent-style-name="DefaultParagraphFont" style:family="text">
      <style:text-properties style:font-name="Times New Roman" fo:color="#C00000"/>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color="#FF0000"/>
    </style:style>
    <style:style style:name="T18" style:parent-style-name="DefaultParagraphFont" style:family="text">
      <style:text-properties style:font-name="Times New Roman" fo:color="#FF0000"/>
    </style:style>
    <style:style style:name="T19" style:parent-style-name="DefaultParagraphFont" style:family="text">
      <style:text-properties style:font-name="Times New Roman" fo:color="#FF0000"/>
    </style:style>
    <style:style style:name="T20" style:parent-style-name="DefaultParagraphFont" style:family="text">
      <style:text-properties style:font-name="Times New Roman" fo:color="#FF0000"/>
    </style:style>
    <style:style style:name="T21" style:parent-style-name="DefaultParagraphFont" style:family="text">
      <style:text-properties style:font-name="Times New Roman" fo:color="#FF0000"/>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color="#FF0000"/>
    </style:style>
    <style:style style:name="T24" style:parent-style-name="DefaultParagraphFont" style:family="text">
      <style:text-properties style:font-name="Times New Roman" fo:color="#FF000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paragraph-properties fo:text-align="justify"/>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font-style-complex="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C00000"/>
    </style:style>
    <style:style style:name="T37" style:parent-style-name="DefaultParagraphFont" style:family="text">
      <style:text-properties style:font-name="Times New Roman" fo:color="#C0000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fo:color="#FF0000"/>
    </style:style>
    <style:style style:name="T41" style:parent-style-name="DefaultParagraphFont" style:family="text">
      <style:text-properties style:font-name="Times New Roman" fo:color="#FF0000"/>
    </style:style>
    <style:style style:name="T42" style:parent-style-name="DefaultParagraphFont" style:family="text">
      <style:text-properties style:font-name="Times New Roman" fo:color="#FF0000"/>
    </style:style>
    <style:style style:name="T43" style:parent-style-name="DefaultParagraphFont" style:family="text">
      <style:text-properties style:font-name="Times New Roman" fo:color="#FF0000"/>
    </style:style>
    <style:style style:name="T44" style:parent-style-name="DefaultParagraphFont" style:family="text">
      <style:text-properties style:font-name="Times New Roman" fo:color="#FF0000"/>
    </style:style>
    <style:style style:name="T45" style:parent-style-name="DefaultParagraphFont" style:family="text">
      <style:text-properties style:font-name="Times New Roman" fo:color="#FF0000"/>
    </style:style>
    <style:style style:name="T46" style:parent-style-name="DefaultParagraphFont" style:family="text">
      <style:text-properties style:font-name="Times New Roman" fo:color="#FF0000"/>
    </style:style>
    <style:style style:name="P47" style:parent-style-name="Standard" style:family="paragraph">
      <style:paragraph-properties fo:text-align="justify"/>
    </style:style>
    <style:style style:name="T48" style:parent-style-name="DefaultParagraphFont" style:family="text">
      <style:text-properties style:font-name="Times New Roman" fo:color="#FF0000"/>
    </style:style>
    <style:style style:name="T49" style:parent-style-name="DefaultParagraphFont" style:family="text">
      <style:text-properties style:font-name="Times New Roman" fo:color="#FF0000"/>
    </style:style>
    <style:style style:name="T50" style:parent-style-name="DefaultParagraphFont" style:family="text">
      <style:text-properties style:font-name="Times New Roman" fo:color="#FF0000"/>
    </style:style>
    <style:style style:name="T51" style:parent-style-name="DefaultParagraphFont" style:family="text">
      <style:text-properties style:font-name="Times New Roman" fo:color="#FF0000"/>
    </style:style>
    <style:style style:name="T52" style:parent-style-name="DefaultParagraphFont" style:family="text">
      <style:text-properties style:font-name="Times New Roman" fo:color="#FF0000"/>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Standard" style:family="paragraph">
      <style:paragraph-properties fo:text-align="justify" fo:text-indent="0.4923in"/>
      <style:text-properties style:font-name="Times New Roman" fo:color="#FF0000"/>
    </style:style>
    <style:style style:name="P56" style:parent-style-name="Standard" style:family="paragraph">
      <style:paragraph-properties fo:text-align="justify" fo:text-indent="0.4923in"/>
    </style:style>
    <style:style style:name="P57" style:parent-style-name="Textbody" style:family="paragraph">
      <style:text-properties style:font-name="Times New Roman"/>
    </style:style>
    <style:style style:name="P58" style:parent-style-name="Textbody" style:family="paragraph">
      <style:text-properties style:font-name="Times New Roman"/>
    </style:style>
    <style:style style:name="P59" style:parent-style-name="Textbody" style:family="paragraph">
      <style:text-properties style:font-name="Times New Roman"/>
    </style:style>
    <style:style style:name="P60" style:parent-style-name="Textbody" style:family="paragraph">
      <style:text-properties style:font-name="Times New Roman"/>
    </style:style>
    <style:style style:name="P61" style:parent-style-name="Textbody" style:family="paragraph">
      <style:text-properties style:font-name="Times New Roman"/>
    </style:style>
    <style:style style:name="P62" style:parent-style-name="Textbody" style:family="paragraph">
      <style:text-properties style:font-name="Times New Roman"/>
    </style:style>
    <style:style style:name="P63" style:parent-style-name="Textbody" style:family="paragraph">
      <style:text-properties style:font-name="Times New Roman"/>
    </style:style>
    <style:style style:name="P64" style:parent-style-name="Textbody" style:family="paragraph">
      <style:text-properties style:font-name="Times New Roman"/>
    </style:style>
    <style:style style:name="P65" style:parent-style-name="Textbody" style:family="paragraph">
      <style:text-properties style:font-name="Times New Roman"/>
    </style:style>
    <style:style style:name="P66" style:parent-style-name="Textbody" style:family="paragraph">
      <style:text-properties style:font-name="Times New Roman" fo:font-style="italic" style:font-style-asian="italic" style:font-style-complex="italic"/>
    </style:style>
    <style:style style:name="P67" style:parent-style-name="Textbody" style:family="paragraph">
      <style:text-properties style:font-name="Times New Roman" fo:font-style="italic" style:font-style-asian="italic" style:font-style-complex="italic"/>
    </style:style>
    <style:style style:name="P68" style:parent-style-name="Textbody" style:family="paragraph">
      <style:text-properties style:font-name="Times New Roman" fo:font-style="italic" style:font-style-asian="italic" style:font-style-complex="italic"/>
    </style:style>
    <style:style style:name="P69" style:parent-style-name="Textbody" style:family="paragraph">
      <style:paragraph-properties fo:text-align="justify"/>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style="italic" style:font-style-asian="italic" style:font-style-complex="italic"/>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font-style-complex="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style="italic" style:font-style-asian="italic" style:font-style-complex="italic"/>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tyle="italic" style:font-style-asian="italic" style:font-style-complex="italic"/>
    </style:style>
    <style:style style:name="T80" style:parent-style-name="DefaultParagraphFont" style:family="text">
      <style:text-properties style:font-name="Times New Roman"/>
    </style:style>
    <style:style style:name="P81" style:parent-style-name="Textbody" style:family="paragraph">
      <style:paragraph-properties fo:text-align="end"/>
    </style:style>
    <style:style style:name="T82" style:parent-style-name="DefaultParagraphFont" style:family="text">
      <style:text-properties style:font-name="Times New Roman"/>
    </style:style>
  </office:automatic-styles>
  <office:body>
    <office:text text:use-soft-page-breaks="true">
      <text:p text:style-name="P1"><text:span text:style-name="T2">Akinek</text:span><text:span text:style-name="T3"><text:s/>az élet Krisztus volt, annak a meghalás csakugyan nyereség. Valahogy úgy van ez, hogy akik hitben haltak meg, azok azért nem kerülnek messze és nem szakadnak el itt maradt szeretteiktől, mert éppen úgy Jézus mellett maradnak, mint mi, akik még itt vagyunk, csak ők a másik oldalon. És minél közelebb van valaki itt Jézus Krisztushoz, annál közelebb maradhat elhunyt szeretteihez<text:s/></text:span><text:span text:style-name="T4">is</text:span><text:span text:style-name="T5">, m</text:span><text:span text:style-name="T6">ert<text:s/></text:span><text:span text:style-name="T7">Ő mind életünkben, mind halálunkban a maga tulajdonainak tart bennünket! Így válhat a hívő ember számára a halál előszobája a mennyország<text:s/></text:span><text:span text:style-name="T8">előszobájává</text:span><text:span text:style-name="T9">,</text:span><text:span text:style-name="T10"><text:s/></text:span><text:span text:style-name="T11">s</text:span><text:span text:style-name="T12"><text:s/></text:span><text:span text:style-name="T13">így válhat ez az egész földi élet, mint a halál előszobája, a mennyország előszobájává. Mert számunkra a veszedelmes ellenség a halál, ahonnan Jézus Krisztus már itt életre visz.<text:s/></text:span></text:p>
      <text:p text:style-name="P14"><text:span text:style-name="T15">A meghalás<text:s/></text:span><text:span text:style-name="T16">nem veszedelmes ellenség! Ez csak azt jelenti, hogy sátort bontunk, hogy pihenni térünk, azt jelenti, hogy kihajózunk, és azt, hogy szabaddá válunk minden megkötözöttségtől. Úgy kell készülnünk erre a kihajózásra, hogy ott azután majd hitelesen<text:s/></text:span><text:span text:style-name="T17">megmérettetünk</text:span><text:span text:style-name="T18">.</text:span><text:span text:style-name="T19"><text:s/></text:span><text:span text:style-name="T20">O</text:span><text:span text:style-name="T21">tt<text:s/></text:span><text:span text:style-name="T22">kiderül, mi van<text:s/></text:span><text:span text:style-name="T23">benn</text:span><text:span text:style-name="T24">ünk?</text:span><text:span text:style-name="T25"><text:s/>- És jaj, mi fog kiderülni?! Ez növelje meg a felelősségünket és a buzgóságunkat arra, hogy lehessünk bizonyosak már itt<text:s/></text:span><text:bookmark-start text:name="_Hlk113814769"/><text:span text:style-name="T26">afelől</text:span><text:bookmark-end text:name="_Hlk113814769"/><text:span text:style-name="T27">, hogy általmentünk a halálból az életre.<text:s/></text:span></text:p>
      <text:p text:style-name="P28"><text:span text:style-name="T29">Eszembe jut Rodrigez Szent Alfonz egy<text:s/></text:span><text:span text:style-name="T30">imája</text:span><text:span text:style-name="T31">,<text:s/></text:span><text:span text:style-name="T32">vagy<text:s/></text:span><text:span text:style-name="T33">inkább beszélgetése az Úr Jézussal. Mint régi kereskedő kéri:<text:s/></text:span><text:span text:style-name="T34">„Uram, add, hogy az én számláim nálad mindig rendben legyenek."</text:span><text:span text:style-name="T35"><text:s/>A megholtjaink számlái nincsenek mind rendben. Volt, aki az imában mulasztott sokat. Volt, aki a beszéd terén vétett. Volt, aki a felebaráti szeretet terén maradt el. És így<text:s/></text:span><text:span text:style-name="T36">tovább</text:span><text:span text:style-name="T37">…</text:span><text:span text:style-name="T38"><text:s/>Nem kapcsolódtak az Úr Jézus útjába.<text:s/></text:span><text:span text:style-name="T39">Ha tehát segíteni akarjuk őket, akkor</text:span><text:s/><text:span text:style-name="T40">ezt<text:s/></text:span><text:span text:style-name="T41">küldjük</text:span><text:span text:style-name="T42"><text:s/>a megholtjainknak, mint egy-egy kiegyen</text:span><text:span text:style-name="T43">lí</text:span><text:span text:style-name="T44">tett s</text:span><text:span text:style-name="T45">zá</text:span><text:span text:style-name="T46">m</text:span></text:p>
      <text:p text:style-name="P47"><text:span text:style-name="T48">lát:</text:span><text:span text:style-name="T49"><text:s/></text:span><text:span text:style-name="T50">a mi magunk beleilleszkedését az Úr Jézus életstílusába, nyomaiba, követésébe</text:span><text:span text:style-name="T51">.</text:span><text:span text:style-name="T52"><text:s/></text:span><text:span text:style-name="T53">Így segítsük őket egészen olyannak lenni, mint amilyen az Úr Jézus, hogy eljuthassanak az Úr Jézussal Isten színe látására. Benne, általa, vele. A megholtjainkhoz való kapcsolat így a mi javunkra is válik, mert magunk sem tehetünk tökéletesebbet, mint ezt a belekapcsolódást az Úr Jézus<text:s/></text:span><text:span text:style-name="T54">életébe.<text:s/></text:span></text:p>
      <text:p text:style-name="P55">Hadd<text:s/>fejezzem be<text:s/>mondanivalómat<text:s/>egy gondolattal,<text:s/>amely<text:s/>nagyszerűen kapcsolódik<text:s/>a kérdésünkhöz; de a<text:s/>teljesség igényével<text:s/>Áprily<text:s/>Lajos: Kérés az öregséghez című versét<text:s/>idézve, ennek végső sorait ajánlom:<text:s/></text:p>
      <text:p text:style-name="P56"/>
      <text:p text:style-name="P57">Öregség, bölcs fegyelmezője vérnek,<text:line-break/>taníts meg, hogy Csendemhez csendben érjek.</text:p>
      <text:p text:style-name="P58">Ne ingerelj panaszra vagy haragra,<text:line-break/>hangoskodóból halkíts hallgatagra.</text:p>
      <text:p text:style-name="P59"/>
      <text:p text:style-name="P60">Ne legyek csacska fecskéhez hasonló,<text:line-break/>ritkán hallassam hangom, mint a holló.</text:p>
      <text:p text:style-name="P61">A közlékenység kútját tömd be bennem,<text:line-break/>karthauzi legyek a cella-csendben.</text:p>
      <text:p text:style-name="P62"/>
      <text:p text:style-name="P63">Csak bukdácsoló patakok csevegnek,<text:line-break/>folyók a torkolatnál csendesednek.</text:p>
      <text:p text:style-name="P64">Ments meg zuhatag-szájú emberektől,<text:line-break/>könyvekbe plántált szó-rengetegektől.</text:p>
      <text:p text:style-name="P65"/>
      <text:p text:style-name="P66">Csak gyökeres szót adj, s közel a véghez<text:line-break/>egy pátosztalan, kurta szó elég lesz,</text:p>
      <text:soft-page-break/>
      <text:p text:style-name="P67">a túlsó partot látó révülésben<text:line-break/>a "Készen vagy?"-ra ezt<text:s/>felelni: -<text:s/>Készen.</text:p>
      <text:p text:style-name="P68"/>
      <text:p text:style-name="P69"><text:span text:style-name="T70">És mivel a folyók hossza nem egyenlő, s egyikünk sem tudhatja, mikor járunk közel a véghez, és<text:s/></text:span><text:span text:style-name="T71">azt sem,<text:s/></text:span><text:span text:style-name="T72">hogy vajon nem a torkolatnál tartunk-e már, ezért nem<text:s/></text:span><text:span text:style-name="T73">majd</text:span><text:span text:style-name="T74">, hanem<text:s/></text:span><text:span text:style-name="T75">most<text:s/></text:span><text:span text:style-name="T76">kell mindent megtennünk, hogy általmenjünk a halálból az életre, és a "</text:span><text:span text:style-name="T77">Készen vagy?"-</text:span><text:span text:style-name="T78">ra valóban azt felelhessük:<text:s/></text:span><text:span text:style-name="T79">Készen.</text:span><text:span text:style-name="T80"><text:s/></text:span></text:p>
      <text:p text:style-name="P81"><text:span text:style-name="T82">Karácson Tibor, műsorigazgat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Eva Zalder</dc:creator>
    <meta:creation-date>2022-09-08T13:55:00Z</meta:creation-date>
    <dc:date>2022-09-11T20:16:00Z</dc:date>
    <meta:template xlink:href="Normal" xlink:type="simple"/>
    <meta:editing-cycles>5</meta:editing-cycles>
    <meta:editing-duration>PT16380S</meta:editing-duration>
    <meta:document-statistic meta:page-count="2" meta:paragraph-count="6" meta:word-count="478" meta:character-count="3202" meta:row-count="22" meta:non-whitespace-character-count="2730"/>
  </office:meta>
</office:document-meta>
</file>