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63691" officeooo:paragraph-rsid="0016369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keresztény anyós-após hivatásról!</text:p>
      <text:p text:style-name="P1"/>
      <text:p text:style-name="P1">Ahhoz, hogy valaki jó anyós-após lehessen, nem lehet ösztönökre támaszkodni, hanem igen komoly megfontolásokból kell következtetéseket levonni. Ebben a műsoromban megpróbálom a felmerülő nehézségeket csoportosítani keresztény szemmel. Következő témákat fogom érinteni: két különböző család, műveltségi különbségek, világnézeti különbségek, életszemléletben való különbségek, Gyermeünk választottja, egyéni adottságok,amit Isten egybekötött…, stb. Várom a kedves hallgatóimat a rádiókészülékek mellé minden második hétfőn du. 15,20 perctől. Elmélkedjünk és imádkozzunk együtt. </text:p>
      <text:p text:style-name="P1"/>
      <text:p text:style-name="P1">Tibor aty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2-06-29T11:49:54.060000000</dc:date>
    <meta:editing-duration>PT1H18M24S</meta:editing-duration>
    <meta:editing-cycles>19</meta:editing-cycles>
    <meta:print-date>2022-05-30T13:47:06.783000000</meta:print-date>
    <meta:document-statistic meta:table-count="0" meta:image-count="0" meta:object-count="0" meta:page-count="1" meta:paragraph-count="3" meta:word-count="71" meta:character-count="621" meta:non-whitespace-character-count="552"/>
  </office:meta>
</office:document-meta>
</file>