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1edaaa" officeooo:paragraph-rsid="001edaaa"/>
    </style:style>
    <style:style style:name="P3" style:family="paragraph" style:parent-style-name="Standard">
      <style:paragraph-properties fo:text-align="end" style:justify-single-word="false"/>
      <style:text-properties officeooo:rsid="0027c934" officeooo:paragraph-rsid="0027c934"/>
    </style:style>
    <style:style style:name="T1" style:family="text">
      <style:text-properties officeooo:rsid="00208010"/>
    </style:style>
    <style:style style:name="T2" style:family="text">
      <style:text-properties officeooo:rsid="0020ff6d"/>
    </style:style>
    <style:style style:name="T3" style:family="text">
      <style:text-properties officeooo:rsid="00219576"/>
    </style:style>
    <style:style style:name="T4" style:family="text">
      <style:text-properties officeooo:rsid="00238aff"/>
    </style:style>
    <style:style style:name="T5" style:family="text">
      <style:text-properties officeooo:rsid="0029b56c"/>
    </style:style>
    <style:style style:name="T6" style:family="text">
      <style:text-properties officeooo:rsid="002a33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Júniusban is menetrend szerint tartottuk önkénteseinkkel a találkozókat, egy kivétel mégis akadt, a pünkösdi búcsúra való tekintettel a Csíksomlyói önkéntes találkozó ez alkalommal elmaradt. Ennek ellenére sokan betértek stúdiónkba, behozták az általuk összegyűjtött adományokat és felcsomagolták a számukra már előkészitett <text:span text:style-name="T1">magazinunk júniusi számát. Apró gesztusnak tünhet, de mégis jó látni több jó szándékú ember</text:span><text:span text:style-name="T2">t ahogyan a falu- vagy városbeli önkéntesről gondoskodik, vagy éppen a szomszédos faluban lévő önkénteseknek is eljuttatja a magazinokat, így időt és útiköltséget takarítva meg számukra. </text:span><text:span text:style-name="T3">Ezen szívből jövő jócselekedetek, melyeket a</text:span><text:span text:style-name="T2"> találkozók alkalmával is </text:span><text:span text:style-name="T3">sokszor megtapasztalok</text:span><text:span text:style-name="T2">, </text:span><text:span text:style-name="T4">felvillanyozzák és figyelmessé teszik elménket is a „Jó” felfedezésére környezetünkben, meglátására embertársainkban és megélésére életünkben, hiszen jót tenni jó. </text:span><text:span text:style-name="T5">Hálásan köszönjük minden </text:span><text:span text:style-name="T6">önkéntesünk és jó szándékú ember szolgálatát melyet a Mária Rádió fennmaradásáért tesznek, a Jóisten bőseges áldása kísérje mindannyiuk életét.</text:span></text:p>
      <text:p text:style-name="P3">Fülöp Lorá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9T13:35:06.328000000</meta:creation-date>
    <dc:date>2022-07-01T08:52:40.281000000</dc:date>
    <meta:editing-duration>PT31M35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" meta:word-count="133" meta:character-count="1041" meta:non-whitespace-character-count="910"/>
  </office:meta>
</office:document-meta>
</file>