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2ec9f" officeooo:paragraph-rsid="0002ec9f"/>
    </style:style>
    <style:style style:name="T1" style:family="text">
      <style:text-properties fo:language="en" fo:country="US"/>
    </style:style>
    <style:style style:name="T2" style:family="text">
      <style:text-properties fo:language="hu" fo:country="HU"/>
    </style:style>
    <style:style style:name="T3" style:family="text">
      <style:text-properties fo:language="hu" fo:country="HU" officeooo:rsid="0004a6e1"/>
    </style:style>
    <style:style style:name="T4" style:family="text">
      <style:text-properties fo:language="hu" fo:country="HU" officeooo:rsid="0005a6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nevem Petres Rózália csíkcsomortáni lakós, 5<text:span text:style-name="T1">0 </text:span><text:span text:style-name="T2">éve házas, két fiú édesanyja és egy fiú unoka nagymamáj</text:span><text:span text:style-name="T3">a,</text:span><text:span text:style-name="T2"> </text:span><text:span text:style-name="T3">valamint </text:span><text:span text:style-name="T2">az Erdélyi Mária Rádió </text:span><text:span text:style-name="T3">önkéntes munkatársa. Minden héten egy nap irodai szolgálatot teljesítek, újságot hordok szét a faluba, rózsafűzér csoportot vezetek és imádkozunk a Mária Rádióban is. Számomra a Mária Rádió nem csak egy fénysugár, hanem a lelkem tápláléka is, ott pihenek meg a Szűzanya szomszédságában a stúdiónál. Erőss Enikőnek köszönhetem, hogy első perctől önkéntes szolgálatot végezhetek, amiért nagyon hálás vagyok neki és a Szűzanyának, nem utolsósorban a jelenlegi munkatársaknak, hogy együtt dolgozhatunk. Arra bíztatom a kedves hallgatókat, hogy aki teheti valamilyen módon tegyen szolgálatot a Mária Rádiónak, mert csak akkor tapasztalhatja meg igazán, hogy ez igazából mit is jelent. Isten áldása, a Szűzanya oltalma </text:span><text:span text:style-name="T4">kísérje a Mária Rádió minden kedves hallgatóját és imádkozzunk együtt fennmaradásáért és terjedéséér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3T12:02:26.061000000</meta:creation-date>
    <dc:date>2022-05-13T12:21:30.974000000</dc:date>
    <meta:editing-duration>PT6M41S</meta:editing-duration>
    <meta:editing-cycles>2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" meta:word-count="136" meta:character-count="953" meta:non-whitespace-character-count="818"/>
  </office:meta>
</office:document-meta>
</file>