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693a" officeooo:paragraph-rsid="0016693a"/>
    </style:style>
    <style:style style:name="P2" style:family="paragraph" style:parent-style-name="Standard">
      <style:paragraph-properties fo:text-align="justify" style:justify-single-word="false"/>
      <style:text-properties officeooo:rsid="00191fd9" officeooo:paragraph-rsid="00191fd9"/>
    </style:style>
    <style:style style:name="T1" style:family="text">
      <style:text-properties officeooo:rsid="00184119"/>
    </style:style>
    <style:style style:name="T2" style:family="text">
      <style:text-properties fo:language="en" fo:country="US"/>
    </style:style>
    <style:style style:name="T3" style:family="text">
      <style:text-properties fo:language="hu" fo:country="HU"/>
    </style:style>
    <style:style style:name="T4" style:family="text">
      <style:text-properties officeooo:rsid="001a6277"/>
    </style:style>
    <style:style style:name="T5" style:family="text">
      <style:text-properties officeooo:rsid="001bc74a"/>
    </style:style>
    <style:style style:name="T6" style:family="text">
      <style:text-properties officeooo:rsid="001d057a"/>
    </style:style>
    <style:style style:name="T7" style:family="text">
      <style:text-properties officeooo:rsid="001d0a4e"/>
    </style:style>
    <style:style style:name="T8" style:family="text">
      <style:text-properties officeooo:rsid="001d504a"/>
    </style:style>
    <style:style style:name="T9" style:family="text">
      <style:text-properties officeooo:rsid="001eb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<text:span text:style-name="T2">2022-</text:span><text:span text:style-name="T3">es esztendő első önkéntes </text:span>találkozó<text:span text:style-name="T4">jára</text:span> április <text:span text:style-name="T4">6-8 között került sor a már jól megszokott sorrendben és helyszíneken. Szép számban látogatták önkénteseink a talákozókat, </text:span><text:span text:style-name="T5">voltak akik először vettek részt és voltak akik azzal a feltett szándékkal távoztak, hogy a következő alkalommal is ott szeretnének lenni. Ez alkalommal Csatlós Éva önkéntesünket ismerhették meg </text:span><text:span text:style-name="T6">a találkozók résztvevői, emellett a marosvásárhelyi találkozó meglepetés vendégeként Boldizsár Ferenc erdőszentgyörgyi plébános buzdító tanitásában is mindenki megtalálhatta a h</text:span><text:span text:style-name="T7">étköznapokra magunkkal vihető és gyakorolható tevékeny szeretet morzsáit. Hálásan köszönöm mindkettőjük áldozatos munkáját amelyet hétről hétre a Mária Rádióért tesznek és különösen azt, hogy jelenlétükkel megörvendeztették önkénteseinket. </text:span><text:span text:style-name="T8">A következő sorokban Csatlós Éva önkéntesünk élménybeszámolójából idézek:</text:span></text:p>
      <text:p text:style-name="P1">„Köszönöm, hogy megtiszteltek jelenlétükkel, a szívbéli fogadtatást, a meghallgatást, a sok mosolyt és <text:span text:style-name="T9">hogy</text:span> eljöttek a találkozóra. Ahogyan ígértem a továbbaikban is igyekszem legjobb tudásom szerint végezni a rám bízott feladatokat. Hallgassák és támogassák lehetőségeik szerint továbbra is az Erdélyi Mária Rádiót és szeressék egymást, hisz ez a legfontosabb, <text:span text:style-name="T1">ahogy mondani szoktam legyenek nagyon nagyon szeretve!”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8T18:47:54.070000000</meta:creation-date>
    <dc:date>2022-05-09T14:47:14.280000000</dc:date>
    <meta:editing-duration>PT11M56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" meta:word-count="162" meta:character-count="1281" meta:non-whitespace-character-count="1120"/>
  </office:meta>
</office:document-meta>
</file>