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rsid="000f7b0e" officeooo:paragraph-rsid="0022aa77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2002d2"/>
    </style:style>
    <style:style style:name="T3" style:family="text">
      <style:text-properties fo:language="en" fo:country="US" officeooo:rsid="001779df"/>
    </style:style>
    <style:style style:name="T4" style:family="text">
      <style:text-properties fo:language="hu" fo:country="HU"/>
    </style:style>
    <style:style style:name="T5" style:family="text">
      <style:text-properties fo:language="hu" fo:country="HU" officeooo:rsid="0011257e"/>
    </style:style>
    <style:style style:name="T6" style:family="text">
      <style:text-properties fo:language="hu" fo:country="HU" officeooo:rsid="00124ec3"/>
    </style:style>
    <style:style style:name="T7" style:family="text">
      <style:text-properties fo:language="hu" fo:country="HU" officeooo:rsid="00132a54"/>
    </style:style>
    <style:style style:name="T8" style:family="text">
      <style:text-properties fo:language="hu" fo:country="HU" officeooo:rsid="00147f0a"/>
    </style:style>
    <style:style style:name="T9" style:family="text">
      <style:text-properties fo:language="hu" fo:country="HU" officeooo:rsid="00148508"/>
    </style:style>
    <style:style style:name="T10" style:family="text">
      <style:text-properties fo:language="hu" fo:country="HU" officeooo:rsid="00148f44"/>
    </style:style>
    <style:style style:name="T11" style:family="text">
      <style:text-properties fo:language="hu" fo:country="HU" officeooo:rsid="0014a77d"/>
    </style:style>
    <style:style style:name="T12" style:family="text">
      <style:text-properties fo:language="hu" fo:country="HU" officeooo:rsid="00157dd8"/>
    </style:style>
    <style:style style:name="T13" style:family="text">
      <style:text-properties fo:language="hu" fo:country="HU" officeooo:rsid="001779df"/>
    </style:style>
    <style:style style:name="T14" style:family="text">
      <style:text-properties fo:language="hu" fo:country="HU" officeooo:rsid="00199b69"/>
    </style:style>
    <style:style style:name="T15" style:family="text">
      <style:text-properties fo:language="hu" fo:country="HU" officeooo:rsid="001a4a9c"/>
    </style:style>
    <style:style style:name="T16" style:family="text">
      <style:text-properties fo:language="hu" fo:country="HU" officeooo:rsid="001c9bc5"/>
    </style:style>
    <style:style style:name="T17" style:family="text">
      <style:text-properties fo:language="hu" fo:country="HU" officeooo:rsid="001e0b1f"/>
    </style:style>
    <style:style style:name="T18" style:family="text">
      <style:text-properties fo:language="hu" fo:country="HU" officeooo:rsid="001e3096"/>
    </style:style>
    <style:style style:name="T19" style:family="text">
      <style:text-properties fo:language="hu" fo:country="HU" officeooo:rsid="001fde83"/>
    </style:style>
    <style:style style:name="T20" style:family="text">
      <style:text-properties fo:language="hu" fo:country="HU" officeooo:rsid="002002d2"/>
    </style:style>
    <style:style style:name="T21" style:family="text">
      <style:text-properties fo:language="hu" fo:country="HU" officeooo:rsid="00206994"/>
    </style:style>
    <style:style style:name="T22" style:family="text">
      <style:text-properties fo:language="hu" fo:country="HU" officeooo:rsid="002081ce"/>
    </style:style>
    <style:style style:name="T23" style:family="text">
      <style:text-properties fo:language="hu" fo:country="HU" officeooo:rsid="0020b365"/>
    </style:style>
    <style:style style:name="T24" style:family="text">
      <style:text-properties fo:language="hu" fo:country="HU" officeooo:rsid="0022aa77"/>
    </style:style>
    <style:style style:name="T25" style:family="text">
      <style:text-properties fo:language="hu" fo:country="HU" officeooo:rsid="00181b73"/>
    </style:style>
    <style:style style:name="T26" style:family="text">
      <style:text-properties fo:language="hu" fo:country="HU" officeooo:rsid="00237e15"/>
    </style:style>
    <style:style style:name="T27" style:family="text">
      <style:text-properties fo:language="hu" fo:country="HU" officeooo:rsid="0024d1b2"/>
    </style:style>
    <style:style style:name="T28" style:family="text">
      <style:text-properties fo:language="hu" fo:country="HU" officeooo:rsid="0026a333"/>
    </style:style>
    <style:style style:name="T29" style:family="text">
      <style:text-properties officeooo:rsid="001af3b9"/>
    </style:style>
    <style:style style:name="T30" style:family="text">
      <style:text-properties officeooo:rsid="001e0b1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z Erdélyi Mária Rádióról <text:span text:style-name="T30">megalakulásának évében 2006-ban</text:span> hallottam <text:span text:style-name="T29">először</text:span>, <text:span text:style-name="T4">két volt önkéntes</text:span><text:span text:style-name="T16">től</text:span><text:span text:style-name="T4"> itt </text:span><text:span text:style-name="T16">Gyergyód</text:span><text:span text:style-name="T4">itróba, Bene Kálmán</text:span><text:span text:style-name="T17">tól</text:span><text:span text:style-name="T4"> és a testvérem</text:span><text:span text:style-name="T17">től</text:span><text:span text:style-name="T4"> Csibi István</text:span><text:span text:style-name="T17">t</text:span><text:span text:style-name="T28">ó</text:span><text:span text:style-name="T17">l, aki</text:span><text:span text:style-name="T4"> 2</text:span><text:span text:style-name="T1">012 </text:span><text:span text:style-name="T4">februárjá</text:span><text:span text:style-name="T17">ban</text:span><text:span text:style-name="T4"> hirtelen </text:span><text:span text:style-name="T17">táv</text:span><text:span text:style-name="T28">o</text:span><text:span text:style-name="T17">zott az élők sorából</text:span><text:span text:style-name="T4">. </text:span><text:span text:style-name="T1">2011-2012 </text:span><text:span text:style-name="T4">között </text:span><text:span text:style-name="T17">a </text:span><text:span text:style-name="T4">Keresztalja katolikus újság <text:s/>kézbesítője</text:span><text:span text:style-name="T17">ként</text:span><text:span text:style-name="T4"> dol</text:span><text:span text:style-name="T17">g</text:span><text:span text:style-name="T4">oztam, </text:span><text:span text:style-name="T17">de már többen</text:span><text:span text:style-name="T4"> voltak akik </text:span><text:span text:style-name="T17">a </text:span><text:span text:style-name="T4">Mária Rádiónak</text:span><text:span text:style-name="T17"> szánt</text:span><text:span text:style-name="T4"> ad</text:span><text:span text:style-name="T17">ományaikat</text:span><text:span text:style-name="T4">, </text:span><text:span text:style-name="T17">rám bízták,</text:span><text:span text:style-name="T4"> hogy </text:span><text:span text:style-name="T17">az elsőszom</text:span><text:span text:style-name="T27">b</text:span><text:span text:style-name="T17">ati</text:span><text:span text:style-name="T4"> Mária Köszöntő alkalmával </text:span><text:span text:style-name="T17">elvigyem </text:span><text:span text:style-name="T4">Csíksomlyóra. Igazi hivatásom 2</text:span><text:span text:style-name="T1">012 </text:span><text:span text:style-name="T4">márciusában indult egy csíksomlyói utam során, </text:span><text:span text:style-name="T18">amikor a</text:span><text:span text:style-name="T4"> segítő Szűzanya lábánál imádkoztam, megérintette lelkemet és </text:span><text:span text:style-name="T18">azt a sugallatot adta</text:span><text:span text:style-name="T4"> szívembe, hogy szülőfalum önkéntese le</text:span><text:span text:style-name="T18">gy</text:span><text:span text:style-name="T4">ek, </text:span><text:span text:style-name="T5">vállalva minden vele való munkát, </text:span><text:span text:style-name="T27">kihívást</text:span><text:span text:style-name="T5"> </text:span><text:span text:style-name="T6">és </text:span><text:span text:style-name="T18">vigyem a Má</text:span><text:span text:style-name="T6">ria Rádió </text:span><text:span text:style-name="T18">hírét </text:span><text:span text:style-name="T6">a faluban. Örömmel kerestem fel a Csíksomlyói stúdiót, az egykori munkatársat, Erős</text:span><text:span text:style-name="T18">s</text:span><text:span text:style-name="T6"> Enikő</text:span><text:span text:style-name="T18">t,</text:span><text:span text:style-name="T6"> aki</text:span><text:span text:style-name="T18">t </text:span><text:span text:style-name="T6">a szívemben őrzö</text:span><text:span text:style-name="T18">k</text:span><text:span text:style-name="T6">. Elújságoltam neki mire szeretnék vállalkozni, </text:span><text:span text:style-name="T18">jó volt látni, hogy támogatja döntés</text:span><text:span text:style-name="T28">e</text:span><text:span text:style-name="T18">met.</text:span><text:span text:style-name="T6"> </text:span><text:span text:style-name="T18">B</text:span><text:span text:style-name="T6">ár addig is seg</text:span><text:span text:style-name="T28">í</text:span><text:span text:style-name="T6">t</text:span><text:span text:style-name="T28">e</text:span><text:span text:style-name="T6">t</text:span><text:span text:style-name="T28">t</text:span><text:span text:style-name="T6">em az adományok gyűjtésében </text:span><text:span text:style-name="T19">és eljuttatásában, </text:span><text:span text:style-name="T27">de</text:span><text:span text:style-name="T19"> 2012 és 2019 között kibővült az addigi önkéntes szolgálatom újabb és újabb támogat</text:span><text:span text:style-name="T28">ó</text:span><text:span text:style-name="T19">k és magazinrendelők toborzásával egész faluszinten, akikből a későbbiekben többen is önk</text:span><text:span text:style-name="T28">é</text:span><text:span text:style-name="T19">ntes szolgálatot vállaltak és teljesítenek a mai napig.</text:span><text:span text:style-name="T7"> </text:span><text:span text:style-name="T28">S</text:span><text:span text:style-name="T19">zolgálatomat</text:span><text:span text:style-name="T7"> mindig törekedtem örömmel és odaad</text:span><text:span text:style-name="T28">ó</text:span><text:span text:style-name="T7">n végezni. </text:span><text:span text:style-name="T19">K</text:span><text:span text:style-name="T7">ezdetben a </text:span><text:span text:style-name="T19">K</text:span><text:span text:style-name="T7">eresztalja </text:span><text:span text:style-name="T19">katolikus újság </text:span><text:span text:style-name="T20">már jól ismert megrendelőinek ajánlottam </text:span><text:span text:style-name="T8">a Mária Rádió </text:span><text:span text:style-name="T20">kéthavonta megjelenő ingyenes magazinját</text:span><text:span text:style-name="T8">, </text:span><text:span text:style-name="T20">akikből az idő m</text:span><text:span text:style-name="T28">ú</text:span><text:span text:style-name="T20">lásával állandó támogatók lettek, ezt a folyamatot </text:span><text:span text:style-name="T8">egy váltás</text:span><text:span text:style-name="T20">ként</text:span><text:span text:style-name="T8"> és újjá születés</text:span><text:span text:style-name="T20">ként éltem meg</text:span><text:span text:style-name="T8">. Az évek alatt </text:span><text:span text:style-name="T20">igyekeztem jó</text:span><text:span text:style-name="T8"> kapcsolatot ápolni régi és új munkatársakkal </text:span><text:span text:style-name="T20">egyaránt</text:span><text:span text:style-name="T8"> és szívesen teszem első helyre </text:span><text:span text:style-name="T20">az életemben </text:span><text:span text:style-name="T8">az önkéntes találkozókat Gyergyószentmiklóson vagy Csíksomlyón, </text:span><text:span text:style-name="T20">melyek által lehetős</text:span><text:span text:style-name="T28">é</text:span><text:span text:style-name="T20">gem van</text:span><text:span text:style-name="T8"> tanulni és fej</text:span><text:span text:style-name="T28">lő</text:span><text:span text:style-name="T8">dni, új dolgokat elsajátítani és itthon továbbadni </text:span><text:span text:style-name="T9">a hallottakat. </text:span><text:span text:style-name="T10">Igazi öröm volt </text:span><text:span text:style-name="T20">számomra</text:span><text:span text:style-name="T10"> falunk szülöttj</text:span><text:span text:style-name="T20">ét</text:span><text:span text:style-name="T10"> Szőcs Csab</text:span><text:span text:style-name="T20">át</text:span><text:span text:style-name="T10"> a Mária Rádió műsorigazgatója</text:span><text:span text:style-name="T20">ként</text:span><text:span text:style-name="T10"> </text:span><text:span text:style-name="T20">látni</text:span><text:span text:style-name="T10">, </text:span><text:span text:style-name="T27">talán ennek is köszönhető, hogy </text:span><text:span text:style-name="T11">sokat fejlődött a </text:span><text:span text:style-name="T20">gyerg</text:span><text:span text:style-name="T28">y</text:span><text:span text:style-name="T20">ó</text:span><text:span text:style-name="T11">ditrói Mária Rádiós élet, </text:span><text:span text:style-name="T20">melynek gyümölcseként</text:span><text:span text:style-name="T11"> jött létre </text:span><text:span text:style-name="T20">a</text:span><text:span text:style-name="T11"> Mária Rádió</text:span><text:span text:style-name="T20">ért végzett</text:span><text:span text:style-name="T11"> imalánc, </text:span><text:span text:style-name="T20">amit Isten segítségével</text:span><text:span text:style-name="T11"> idén újra szeretné</text:span><text:span text:style-name="T20">k</text:span><text:span text:style-name="T11"> indítani. </text:span><text:span text:style-name="T20">Több </text:span><text:span text:style-name="T11">zarándoklatot szerveztem az </text:span><text:span text:style-name="T27">elmúlt </text:span><text:span text:style-name="T11">évek</text:span><text:span text:style-name="T27">ben</text:span><text:span text:style-name="T11"> a <text:s/></text:span><text:span text:style-name="T20">falubeli </text:span><text:span text:style-name="T11">újság</text:span><text:span text:style-name="T20">rendelők és</text:span><text:span text:style-name="T11"> támogatók </text:span><text:span text:style-name="T20">számára</text:span><text:span text:style-name="T11">, </text:span><text:span text:style-name="T20">többek közt</text:span><text:span text:style-name="T11"> </text:span><text:span text:style-name="T20">a </text:span><text:span text:style-name="T11">Gyergyó </text:span><text:span text:style-name="T20">medencei</text:span><text:span text:style-name="T11"> önkéntesek</text:span><text:span text:style-name="T20">nek</text:span><text:span text:style-name="T11"> a</text:span><text:span text:style-name="T20">z Erdélyi Mária</text:span><text:span text:style-name="T11"> Rádió </text:span><text:span text:style-name="T2">10 </text:span><text:span text:style-name="T20">éves </text:span><text:span text:style-name="T11">születésnap</text:span><text:span text:style-name="T20">jára</text:span><text:span text:style-name="T11"> Nagyvárad</text:span><text:span text:style-name="T20">ra</text:span><text:span text:style-name="T11">, </text:span><text:span text:style-name="T21">a </text:span><text:span text:style-name="T11">betegek világnapján Csíksomlyó</text:span><text:span text:style-name="T21">ra </text:span><text:span text:style-name="T27">és a </text:span><text:span text:style-name="T11"><text:s/>Kósteleki b</text:span><text:span text:style-name="T28">ú</text:span><text:span text:style-name="T11">csúra. </text:span><text:span text:style-name="T12">A Szatmárnémeti stúdió</text:span><text:span text:style-name="T21">t</text:span><text:span text:style-name="T12"> </text:span><text:span text:style-name="T21">kivéve</text:span><text:span text:style-name="T12"> az </text:span><text:span text:style-name="T21">összes</text:span><text:span text:style-name="T12"> stúdi</text:span><text:span text:style-name="T21">ót</text:span><text:span text:style-name="T12"> </text:span><text:span text:style-name="T21">meglátogattuk,</text:span><text:span text:style-name="T12"> ezzel is </text:span><text:span text:style-name="T21">segítve a gyerg</text:span><text:span text:style-name="T28">y</text:span><text:span text:style-name="T21">óditrói hallgatókat </text:span><text:span text:style-name="T12">közelebb vinni a rádió nagy családjához, megismerni a munkatársakat </text:span><text:span text:style-name="T21">és</text:span><text:span text:style-name="T12"> személyes</text:span><text:span text:style-name="T21">en </text:span><text:span text:style-name="T12">találkozni. </text:span><text:span text:style-name="T21">Volt, </text:span><text:span text:style-name="T12">hogy bejártam a Mária Köszöntő alkalmával a csíksomlyói stúdióba élő zenés köszöntő </text:span><text:span text:style-name="T21">műsorba</text:span><text:span text:style-name="T12"> és az irgalmasság rózsaf</text:span><text:span text:style-name="T28">ü</text:span><text:span text:style-name="T12">zérét imádkozni önkéntesekkel vagy munkatársakkal együtt. </text:span><text:span text:style-name="T21">A csíksomlyói pünkösdi búcsú előtti héten biciklivel felkeresem a gye</text:span><text:span text:style-name="T28">r</text:span><text:span text:style-name="T21">gyói medencében élő önkéntes társakat, akiktől átveszem az előre összegyűjtött imakéréseket </text:span><text:span text:style-name="T22">és elviszem a segítő Szűzanya lábához, </text:span><text:span text:style-name="T23">emellett bármiben számíthatnak a seg</text:span><text:span text:style-name="T28">í</text:span><text:span text:style-name="T23">tségemre nemcsak pünkösdkor. Egyszóval s</text:span><text:span text:style-name="T12">zívesen veszek részt a rádió életében. </text:span><text:span text:style-name="T23">Az elmúlt tíz év és önkéntes szolgálatom</text:span><text:span text:style-name="T13"> </text:span><text:span text:style-name="T23">leg</text:span><text:span text:style-name="T13">meghatároz</text:span><text:span text:style-name="T23">óbb élménye volt, amikor egy</text:span><text:span text:style-name="T13"> Székelyudvarhelyen élő </text:span><text:span text:style-name="T23">gyergyóditrói származású személytől </text:span><text:span text:style-name="T13">kaptam egy kedves ajándékot </text:span><text:span text:style-name="T3">2017 </text:span><text:span text:style-name="T13">évben. </text:span><text:span text:style-name="T23">F</text:span><text:span text:style-name="T13">elajánlott egy zarándoklatot számomra november végén december elején Medjugorje-ba, amit én örömmel fogadtam el és egész utamat fölajánlottam a </text:span><text:span text:style-name="T24">gyergyó</text:span><text:span text:style-name="T13">ditrói támogatókért és az Erdélyi <text:s/>Mária Rádió nagy családjáért</text:span><text:span text:style-name="T24">.</text:span><text:span text:style-name="T13"> </text:span><text:span text:style-name="T24">I</text:span><text:span text:style-name="T13">máimon keresztül növe</text:span><text:span text:style-name="T24">kedett</text:span><text:span text:style-name="T13"> bennem a Szűzanya iránti tisztele</text:span><text:span text:style-name="T24">t</text:span><text:span text:style-name="T13">, bizal</text:span><text:span text:style-name="T24">om</text:span><text:span text:style-name="T13"> és </text:span><text:span text:style-name="T24">ezt hazaérve is igyekeztem továbbvinni, hiszen</text:span><text:span text:style-name="T13"> </text:span><text:span text:style-name="T24">van </text:span><text:span text:style-name="T13">amikor együtt imádkozom az</text:span><text:span text:style-name="T24">okkal akiknek a magazinokat kézbesítem</text:span><text:span text:style-name="T13"> vagy </text:span><text:span text:style-name="T24">adományozókkal</text:span><text:span text:style-name="T13"> az otthon</text:span><text:span text:style-name="T24">aikban</text:span><text:span text:style-name="T13"> és eggyé válok szomorúság</text:span><text:span text:style-name="T24">ukkal</text:span><text:span text:style-name="T13">, öröm</text:span><text:span text:style-name="T24">ükkel. </text:span><text:span text:style-name="T25">Amikor szívedben föllángolt és meghoztad a döntést, hogy önkéntes munkát akarsz vállalni, hogy a Szűzanya művén szeretnél dolgozni és kész vagy átadni életedet erre a szolgálatra, keres</text:span><text:span text:style-name="T24">s</text:span><text:span text:style-name="T25"> föl egy munkatársat a rádiónál és keresd attól a naptól, hogy mit is tehetsz jobban </text:span><text:span text:style-name="T26">szolgálatod által</text:span><text:span text:style-name="T25"> másokért. Ha mégis úgy döntesz, nem akarsz önkéntes lenni, légy lelkes hallgatója, hallgasd a műsorokat, ha tenni akarsz a rádióért lehetőségedhez </text:span><text:span text:style-name="T14">mérten támogasd olyan összeggel amit szívből adsz. Mindig érezd, hogy te is ehhez a nagy családhoz tartoz</text:span><text:span text:style-name="T28">o</text:span><text:span text:style-name="T14">l, együtt dobban a szívetek és a lelketek, ha képes vagy </text:span><text:span text:style-name="T26">rá </text:span><text:span text:style-name="T14">az életed is megváltozik, </text:span><text:span text:style-name="T15">ha egyedül nem megy bátran imádkozzál együtt velünk. </text:span><text:span text:style-name="T26">A Mária Rádió </text:span><text:span text:style-name="T15">a Szűzanya hangját adja tovább minden országban és Isten örömhírét neked, nekem és </text:span><text:span text:style-name="T26">minden </text:span><text:span text:style-name="T15">embernek az nagyvilágba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8T09:22:14.068000000</meta:creation-date>
    <dc:date>2022-03-07T10:55:03.148000000</dc:date>
    <meta:editing-duration>PT21M54S</meta:editing-duration>
    <meta:editing-cycles>7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" meta:word-count="620" meta:character-count="4584" meta:non-whitespace-character-count="3961"/>
  </office:meta>
</office:document-meta>
</file>