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012384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fo:language="hu" fo:country="HU" officeooo:paragraph-rsid="00012384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fo:language="hu" fo:country="HU" officeooo:paragraph-rsid="0001c5f1" style:font-size-asian="12pt" style:font-size-complex="12pt"/>
    </style:style>
    <style:style style:name="P4" style:family="paragraph" style:parent-style-name="Preformatted_20_Text">
      <style:paragraph-properties fo:text-align="end" style:justify-single-word="false"/>
      <style:text-properties style:font-name="Times New Roman" fo:font-size="12pt" fo:language="hu" fo:country="HU" officeooo:rsid="0001c5f1" officeooo:paragraph-rsid="0001c5f1" style:font-size-asian="12pt" style:font-size-complex="12pt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2pt" fo:language="hu" fo:country="HU" officeooo:paragraph-rsid="0004a8fe" style:font-size-asian="12pt" style:font-size-complex="12pt"/>
    </style:style>
    <style:style style:name="T1" style:family="text">
      <style:text-properties officeooo:rsid="0001238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12384" style:font-weight-asian="normal" style:font-weight-complex="normal"/>
    </style:style>
    <style:style style:name="T4" style:family="text">
      <style:text-properties fo:font-weight="normal" officeooo:rsid="0004a8fe" style:font-weight-asian="normal" style:font-weight-complex="normal"/>
    </style:style>
    <style:style style:name="T5" style:family="text">
      <style:text-properties fo:language="hu" fo:country="HU"/>
    </style:style>
    <style:style style:name="T6" style:family="text">
      <style:text-properties fo:language="hu" fo:country="HU" officeooo:rsid="00012384"/>
    </style:style>
    <style:style style:name="T7" style:family="text">
      <style:text-properties fo:language="hu" fo:country="HU" officeooo:rsid="0004a8fe"/>
    </style:style>
    <style:style style:name="T8" style:family="text">
      <style:text-properties fo:language="hu" fo:country="HU" fo:font-weight="bold" style:font-weight-asian="bold" style:font-weight-complex="bold"/>
    </style:style>
    <style:style style:name="T9" style:family="text">
      <style:text-properties fo:language="hu" fo:country="HU" fo:font-weight="bold" officeooo:rsid="0004a8fe" style:font-weight-asian="bold" style:font-weight-complex="bold"/>
    </style:style>
    <style:style style:name="T10" style:family="text">
      <style:text-properties officeooo:rsid="0001c5f1"/>
    </style:style>
    <style:style style:name="T11" style:family="text">
      <style:text-properties officeooo:rsid="0004a8f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4a8f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z Erdélyi Mária Rádiót sok <text:span text:style-name="T1">több módon</text:span> lehet hal<text:span text:style-name="T1">l</text:span>gatni: rádión kereszt<text:span text:style-name="T1">ü</text:span>l, interneten a honlapunkon kereszt<text:span text:style-name="T1">ü</text:span>l (www.mariaradio.ro), telefonon <text:span text:style-name="T1">a </text:span>0315/040404-<text:span text:style-name="T1">es számot tárcsázva</text:span>, sok helyen a helyi TV csator<text:span text:style-name="T1">n</text:span>án vagy <text:s/>akár a DIGI hálózatban. </text:p>
      <text:p text:style-name="P1"><text:span text:style-name="T5">Egy újabb lehetőségről adunk most hírt – </text:span><text:span text:style-name="T6">elkészült </text:span><text:span text:style-name="T5">az Erdélyi Mária Rádió ap</text:span><text:span text:style-name="T6">p</text:span><text:span text:style-name="T5">likáció. Letölthető android (Google Play) és iOS (Apple Store) telefonokra egy</text:span><text:span text:style-name="T6">a</text:span><text:span text:style-name="T5">ránt. </text:span><text:span text:style-name="T6">A</text:span><text:span text:style-name="T5">z </text:span><text:span text:style-name="T6">alkalmazás </text:span><text:span text:style-name="T5">keresőbe</text:span><text:span text:style-name="T6">n az</text:span><text:span text:style-name="T2"> </text:span><text:span text:style-name="T3">„</text:span><text:span text:style-name="T2">Erdélyi Mária Rádió</text:span><text:span text:style-name="T3">”</text:span><text:span text:style-name="T2"> </text:span><text:span text:style-name="T3">címszót beírva lehet megtalálni és </text:span><text:span text:style-name="T2">ingyen let</text:span><text:span text:style-name="T3">ölteni</text:span><text:span text:style-name="T2">. </text:span><text:span text:style-name="T12">-</text:span><text:span text:style-name="T13">alkalmazás kezdőlap kép</text:span></text:p>
      <text:p text:style-name="P1"><text:span text:style-name="T3">Megnyitáskor</text:span><text:span text:style-name="T2"> </text:span><text:span text:style-name="T5">automatikusan elindul a lejátszás. A men</text:span><text:span text:style-name="T6">ü</text:span><text:span text:style-name="T5"> gomb alatt (baloldalt fent) <text:s/></text:span><text:span text:style-name="T6">meg</text:span><text:span text:style-name="T5">található a napi evangélium, a nap szentje, </text:span><text:span text:style-name="T6">F</text:span><text:span text:style-name="T5">acebook </text:span><text:span text:style-name="T6">oldalunk</text:span><text:span text:style-name="T5"> illetve a honlap</text:span><text:span text:style-name="T6">unk </text:span><text:span text:style-name="T5">gy</text:span><text:span text:style-name="T6">o</text:span><text:span text:style-name="T5">rs elérhetősége. Ugyancsak ott található az </text:span><text:span text:style-name="T6">„</text:span><text:span text:style-name="T5">id</text:span><text:span text:style-name="T6">ő</text:span><text:span text:style-name="T5">z</text:span><text:span text:style-name="T6">í</text:span><text:span text:style-name="T5">tő</text:span><text:span text:style-name="T6">”</text:span><text:span text:style-name="T5">, amivel be lehet ál</text:span><text:span text:style-name="T6">lí</text:span><text:span text:style-name="T5">tani hogy a rádió automatikusan elinduljon egy bizonyos időpontban, így biztosan nem marad le a kedvenc műsoráról vagy a közös imár</text:span><text:span text:style-name="T6">ó</text:span><text:span text:style-name="T5">l, szentmiséről, de akár a </text:span><text:span text:style-name="T6">reggeli rutin része</text:span><text:span text:style-name="T5"> is </text:span><text:span text:style-name="T6">lehet</text:span><text:span text:style-name="T5"> a Mária Rádió </text:span><text:span text:style-name="T6">hallgatása</text:span><text:span text:style-name="T5">. -</text:span><text:span text:style-name="T8"> </text:span><text:span text:style-name="T9">Menü+ időzítő kép</text:span></text:p>
      <text:p text:style-name="P3">Ugyancsak a menüben találhat<text:span text:style-name="T1">ó</text:span> az online adományozási lehetőség ahol adakozni <text:span text:style-name="T1">lehet egyszeri alkalommal vagy akár</text:span>, de be <text:span text:style-name="T10">is </text:span>lehet ál<text:span text:style-name="T1">lí</text:span>tani, hogy havi rendszeres<text:span text:style-name="T10">s</text:span>éggel küldjön egy bizonyos összeget <text:span text:style-name="T10">a Mária Rádió számára,</text:span> így biztosan nem felejti el a rádiónak szánt seg<text:span text:style-name="T10">í</text:span>tséget elküldeni. Természetesen ez a beá<text:span text:style-name="T10">l</text:span>l<text:span text:style-name="T10">í</text:span>tás bármikor <text:span text:style-name="T10">visszavonható</text:span>. -<text:span text:style-name="T12"> </text:span><text:span text:style-name="T13">Adományozás kép</text:span></text:p>
      <text:p text:style-name="P5">A jobb felső saro<text:span text:style-name="T10">k</text:span>ban kiválasztható, hogy milyen időzónában hal<text:span text:style-name="T10">l</text:span>gat minket: <text:span text:style-name="T10">E</text:span>rdélyben, <text:span text:style-name="T10">Európa szerte</text:span> vagy az Egyesült Ál<text:span text:style-name="T10">l</text:span>amokban - 7 órás idő eltolódással. -<text:span text:style-name="T12"> </text:span><text:span text:style-name="T13">Lejátszó Erdély – USA kép</text:span></text:p>
      <text:p text:style-name="P5">Az <text:span text:style-name="T10">alkalmazáson</text:span> keresztül egyszer<text:span text:style-name="T10">ű</text:span>en és gyorsan kapcsolatba tudd kerülni a rádióval SMS, telefon vagy e-mailen keresztül. Az a<text:span text:style-name="T10">p</text:span>plikáció nem mer<text:span text:style-name="T10">í</text:span>ti ki a telefon rendszerét, elemét, seg<text:span text:style-name="T10">í</text:span>tségével egyszer<text:span text:style-name="T10">ű</text:span>en és bármikor hal<text:span text:style-name="T10">l</text:span>gathatja a kedvenc rádióját, ugyanakkor <text:span text:style-name="T10">mi is küldhetünk az alkalmazás használóinak üzeneteket</text:span>. </text:p>
      <text:p text:style-name="P3">Töltse le és használja a Mária Rádió ap<text:span text:style-name="T10">p</text:span>likációt!</text:p>
      <text:p text:style-name="P3"/>
      <text:p text:style-name="P4">Szeretettel,</text:p>
      <text:p text:style-name="P4">Szatmári Ferenc elnö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3-08T10:12:48.256000000</dc:date>
    <meta:editing-duration>PT13M50S</meta:editing-duration>
    <meta:editing-cycles>3</meta:editing-cycles>
    <meta:document-statistic meta:table-count="0" meta:image-count="0" meta:object-count="0" meta:page-count="1" meta:paragraph-count="9" meta:word-count="272" meta:character-count="1942" meta:non-whitespace-character-count="1673"/>
  </office:meta>
</office:document-meta>
</file>