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Örömmel és boldogan gondolok vissza az elmúlt 8 évre, amióta útjára indult a Mária Rádió sepsiszentgyörgyi stúdiója és hálás vagyok a Jó Istennek, hogy én is az önkéntes munkám által ezen az úton végigkísérhettem a stúdió eddigi éveit. Életem egyik nehéz időszakában jött az a késztetés, hogy ne csak hallgatója legyek a rádiónak, hanem aktív segítője is szolgálatom által, lehetőségeim függvényében. Nagy kegyelem számomra, hogy hétről hétre együtt imádkozhatok élőben a hallgatókkal, minden alkalom, amit a stúdióban imával tölthetek el egy igazi lelki feltöltődést jelent. <text:line-break/>Elmondhatom, hogy a Mária Rádió valóban egy fénysugár a lelkemnek, a rohanó, törékeny és zaklatott világunkban. A tanulságos történetek bátorítanak, a szentmisék erősítenek, és a közösség, amelynek a szolgálat révén tagja vagyok megtart és imában hordoz, így alkotunk élő Krisztusi közösséget, Mennyei Anyánk, Mária láthatatlan palástja védelmében.<text:line-break/>Isten kegyelme és szeretete formálja és erősítse a rádió hallgatóságát, a munkatársakat, önkénteseket és adományozókat! Testben és lélekben megélt nagyböjti szent időt kívánok mindenkinek!<text:line-break/><text:line-break/>Sorbán Edit, önkéntes, Sepsiszentgyörg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0:13:43.298000000</dc:date>
    <meta:editing-duration>PT1M33S</meta:editing-duration>
    <meta:editing-cycles>1</meta:editing-cycles>
    <meta:document-statistic meta:table-count="0" meta:image-count="0" meta:object-count="0" meta:page-count="1" meta:paragraph-count="1" meta:word-count="160" meta:character-count="1155" meta:non-whitespace-character-count="994"/>
    <meta:generator>LibreOffice/7.2.1.2$Windows_X86_64 LibreOffice_project/87b77fad49947c1441b67c559c339af8f3517e22</meta:generator>
  </office:meta>
</office:document-meta>
</file>