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Text_20_body">
      <style:paragraph-properties fo:line-height="115%"/>
      <style:text-properties fo:language="hu" fo:country="HU" fo:font-weight="bold" style:font-weight-asian="bold" style:font-weight-complex="bold"/>
    </style:style>
    <style:style style:name="P2" style:family="paragraph" style:parent-style-name="Text_20_body">
      <style:paragraph-properties fo:line-height="115%" fo:text-align="start" style:justify-single-word="false"/>
      <style:text-properties fo:language="hu" fo:country="HU"/>
    </style:style>
    <style:style style:name="P3" style:family="paragraph" style:parent-style-name="Standard">
      <style:text-properties fo:language="hu" fo:country="HU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language="hu" fo:country="HU"/>
    </style:style>
    <style:style style:name="T3" style:family="text">
      <style:text-properties style:font-name="Times New Roman1" fo:font-size="12pt" fo:language="hu" fo:country="HU" fo:font-weight="normal" style:font-weight-asian="normal" style:font-weight-complex="normal"/>
    </style:style>
    <style:style style:name="T4" style:family="text">
      <style:text-properties style:font-name="Times New Roman1" fo:font-size="12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Mert annak, akinek van, még adnak, hogy bőven legyen neki;</text:span> <text:span text:style-name="T1">akinek meg nincs, attól még amije van is, elveszik.” </text:span><text:span text:style-name="T4">Mt 25.29</text:span></text:p>
      <text:p text:style-name="P2"><text:span text:style-name="T1">A Mária Rádió sepsiszentgyörgyi stúdiója már nyolc éve nyújtja ajándékba a lehetőségeket, hogy az önkéntes munka által, a kapott tehetségeket kamatoztatva munkálkodhassak Isten szőlősében. Teljesen új szemszögből nyerhettem belátást a rádió életébe, merész feladatoknak tűntek a kezdeti kihívások, és sokszor elgondolkodtam azon, hogy vajon képes leszek-e eredményesen és gyümölcsözően végezni a nekem szánt feladatokat?<text:line-break/>De a nyolc év alatt számtalanszor megtapasztalhattam azt, hogy amire az Úr elhív, arra kegyelmét, áldását, segítségét is adja. És erre a Mennyei segítségre minden alkalommal bőven szükség is van, főleg a technika terén, ahol néha </text:span>“<text:span text:style-name="T1">csak úgy</text:span>” <text:span text:style-name="T1">történnek dolgok, “eddig működött, most mégsem megy” szituációk, amikor kevés a józan ész, ennél kézen-foghatóan többre van szükség. És én többször átélhettem azt, hogy egy ima hatására beindult a szerkezet, helyreállt a rend. <text:line-break/>Számomra egy folyamatos tanulási teret is biztosított az elmúlt nyolc évben a rádió, úgy a technika terén mint a megvágott, értékes hanganyagok által is. <text:line-break/>Az önkéntes munka mellett, a nyolc év alatt, egy közösség is kovácsolódott a stúdió köré, melynek tagjai lelkiismeretesen végzik a rájuk bízott feladatokat. Úgy látom, hogy mostanra mindenki megtalálta a helyét, egy állandó körforgásban vagyunk és mindannyian a legjobb tudásunk szerint gyarapítjuk azt az értéket, amit a Mária Rádió képvisel.<text:line-break/>Azt gondolom, hogy nem is annyira a képességek döntenek, hanem az isteni elhívás, a megbízatás felismerése, elfogadása és felelős gyakorlása. Ezt kívánom mindannyiunk számára, Isten áldásával.<text:line-break/>Soli Deo Gloria!</text:span></text:p>
      <text:p text:style-name="P2"><text:span text:style-name="T1">Fodor Melinda, önkéntes, Sepsiszentgyörgy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04:09.40</meta:creation-date>
    <dc:date>2022-03-07T10:11:40.715000000</dc:date>
    <meta:editing-duration>PT5M51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" meta:word-count="253" meta:character-count="1760" meta:non-whitespace-character-count="1508"/>
  </office:meta>
</office:document-meta>
</file>