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18e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94207"/>
    </style:style>
    <style:style style:name="P4" style:family="paragraph" style:parent-style-name="Standard">
      <style:paragraph-properties fo:text-align="start" style:justify-single-word="false"/>
      <style:text-properties officeooo:paragraph-rsid="000b18ee"/>
    </style:style>
    <style:style style:name="P5" style:family="paragraph" style:parent-style-name="Standard">
      <style:paragraph-properties fo:text-align="start" style:justify-single-word="false"/>
      <style:text-properties officeooo:rsid="000b954b" officeooo:paragraph-rsid="000b954b"/>
    </style:style>
    <style:style style:name="T1" style:family="text">
      <style:text-properties officeooo:rsid="0008d57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b18ee"/>
    </style:style>
    <style:style style:name="T4" style:family="text">
      <style:text-properties officeooo:rsid="0009420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b18ee" style:font-style-asian="italic" style:font-style-complex="italic"/>
    </style:style>
    <style:style style:name="T7" style:family="text">
      <style:text-properties officeooo:rsid="0009ec2a"/>
    </style:style>
    <style:style style:name="T8" style:family="text">
      <style:text-properties style:text-position="33% 80%"/>
    </style:style>
    <style:style style:name="T9" style:family="text">
      <style:text-properties fo:font-style="normal" officeooo:rsid="000b18e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edves olvasó! Leghatalmasabb fegyverünk, nekünk keresztényeknek, </text:span>amivel küzdhet<text:span text:style-name="T1">ünk</text:span> a békességért, az imádság. <text:span text:style-name="T1">Miként telve volt a világ vírussal és mindenféle betegséggel az utóbbi években, úgy a szellemi, lelki életünk is állandóan tele volt, van békétlenség, bizalmatlanság robbanó indulataival. Mindezeket neked, nekem, nekünk állandóan tisztí</text:span><text:span text:style-name="T4">t</text:span><text:span text:style-name="T1">anunk kell az imádsággal. </text:span><text:span text:style-name="T4">Mert a természetfelettiben van az összhang, a harmónia, a békesség. Ezzel a békességgel töltődik fel a sz</text:span><text:span text:style-name="T1">í</text:span><text:span text:style-name="T4">vünk, ezt visszük be a hétköznapjaink békétlen világába, életébe.</text:span></text:p>
      <text:p text:style-name="P2">„<text:span text:style-name="Emphasis">Boldogok a békességszerzők</text:span>, <text:span text:style-name="T5">mert őket Isten fiainak fogják hívni”</text:span> (Mt 5,9). <text:span text:style-name="T4">Ez azt jelenti ma, hogy Krisztus halála és feltámadása által létre kell jöjjön újra a béke ott, ahol eddig megszakadt a megbocsátás és szeretet lehetősége, ahol a szavak és tettek nem értették meg egymást. A meg nem értést csak imával lehet helyrehozni. Segítsünk másokat imáinkkal egymáshoz. Embert emberrel, barátot baráttal, családot családdal, nemzetet nemzettel. Ez a mi sürgős szolgálatunk ma. Ez hoz csak békét. </text:span><text:span text:style-name="T7">Mi, Isten gyermekei, békesség szerzők, gyertek imádkozzunk együtt. Ha most nem, akkor mikor? E</text:span>zt a mennyből hozott békességet ára<text:span text:style-name="T7">s</text:span>sz szét az emberek között. <text:span text:style-name="T7">Jézus Krisztus</text:span> szenvedett, fizetett! Ezért Isten nem vádol, hanem rámutat a keresztre és azt mondja: látod, ennyire szeretlek téged? Ilyen drága vagy nékem, képes voltam ezt tenni érted! Látod: ilyen ami Istenünk! Ezt akarja az Isten! Ennyire igazán “a békességnek Istene!” </text:p>
      <text:p text:style-name="P1"><text:span text:style-name="T5">„Mert aki az életnek örülni szeretne, és jó napokat látni, az óvja nyelvét a rossztól, ajkát a hamis szótól. Forduljon el a gonosztól, tegye a jót, keresse a békét, járjon utána. Mert az Úr szeme az igazakon, hallja imádságukat, s a tekintete a gonosztevő ellen fordul”</text:span><text:span text:style-name="T9">(1Pét 3, 10-11)</text:span>. <text:span text:style-name="T2">Hiszen a mi Istenünk a békességnek az Istene!</text:span></text:p>
      <text:p text:style-name="P1"><text:span text:style-name="T2"/></text:p>
      <text:p text:style-name="P4"><text:span text:style-name="T2">BÉKÉT ADJ<text:line-break/><text:line-break/>Béke fejedelme, szentséges Istenünk,<text:line-break/>Úr Jézus szent Szíve, békéért esdeklünk.<text:line-break/>Békét adj szívünknek, békét családunknak,<text:line-break/>Békét nemzetünknek, békét a világnak!<text:line-break/><text:line-break/>Szűz Mária Szíve, béke példaképe,<text:line-break/>Fiad szent Szívénél közbenjárónk légy Te!<text:line-break/>Békét adj szívünknek, békét családunknak,<text:line-break/>Békét nemzetünknek, békét a világnak! </text:span><text:span text:style-name="T3">(Nép ének)</text:span></text:p>
      <text:p text:style-name="P4"><text:span text:style-name="T3"/></text:p>
      <text:p text:style-name="P5"><text:span text:style-name="T3">K</text:span><text:span text:style-name="T2">arácson Tibor, műsorigazgató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2-03-06T16:45:17.433000000</dc:date>
    <meta:editing-duration>PT6M19S</meta:editing-duration>
    <meta:editing-cycles>2</meta:editing-cycles>
    <meta:document-statistic meta:table-count="0" meta:image-count="0" meta:object-count="0" meta:page-count="1" meta:paragraph-count="5" meta:word-count="315" meta:character-count="2168" meta:non-whitespace-character-count="1855"/>
  </office:meta>
</office:document-meta>
</file>