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d035" officeooo:paragraph-rsid="0018d035"/>
    </style:style>
    <style:style style:name="P2" style:family="paragraph" style:parent-style-name="Standard">
      <style:paragraph-properties fo:text-align="justify" style:justify-single-word="false"/>
      <style:text-properties officeooo:rsid="001cabff" officeooo:paragraph-rsid="001cabff"/>
    </style:style>
    <style:style style:name="P3" style:family="paragraph" style:parent-style-name="Standard">
      <style:paragraph-properties fo:text-align="justify" style:justify-single-word="false"/>
      <style:text-properties officeooo:rsid="001e1d87" officeooo:paragraph-rsid="001e1d87"/>
    </style:style>
    <style:style style:name="T1" style:family="text">
      <style:text-properties fo:language="en" fo:country="US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93b1e"/>
    </style:style>
    <style:style style:name="T4" style:family="text">
      <style:text-properties fo:language="hu" fo:country="HU" officeooo:rsid="001a1401"/>
    </style:style>
    <style:style style:name="T5" style:family="text">
      <style:text-properties fo:language="hu" fo:country="HU" officeooo:rsid="001b08ce"/>
    </style:style>
    <style:style style:name="T6" style:family="text">
      <style:text-properties fo:language="hu" fo:country="HU" officeooo:rsid="001cabff"/>
    </style:style>
    <style:style style:name="T7" style:family="text">
      <style:text-properties fo:language="hu" fo:country="HU" officeooo:rsid="001e1d87"/>
    </style:style>
    <style:style style:name="T8" style:family="text">
      <style:text-properties fo:language="hu" fo:country="HU" officeooo:rsid="001e7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os Gizella vagyok csíkszeredai lakós és több mint 1<text:span text:style-name="T1">0 </text:span><text:span text:style-name="T2">éve a Mária Rádió csíksomlyói stúdiójának önkéntes munkatársa. Abból a megfontoltságból lettem önkéntes, hogy majd az ítéleten nemcsak a cselekedeteinkről adunk számot, hanem az időnkről is, </text:span><text:span text:style-name="T3">és mivel a Jóisten nem adott nekem családot</text:span><text:span text:style-name="T4"> ezért szívesen tevékenykedem a rádió életében. Hetente </text:span><text:span text:style-name="T5">recepciós szolgálatot teljesítek, több mint száz </text:span><text:span text:style-name="T6">magazint</text:span><text:span text:style-name="T5"> </text:span><text:span text:style-name="T6">juttatok el olvasókhoz és adományaikat pedig elviszem a stúdióba. </text:span></text:p>
      <text:p text:style-name="P2"><text:span text:style-name="T2">A Mária Rádió egy nagy kincs mindannyiunk életében, </text:span><text:span text:style-name="T7">mivelhogy a Jóisten evangéliumát hírdeti a szentmisék és katekézisek által, a földi mennyországot is jelképezi számomra, nem csupán egy fénysugár a lelkemnek, hanem gyógyszer is az álmatlanság és zaklatottság ellen.</text:span></text:p>
      <text:p text:style-name="P3"><text:span text:style-name="T2">Nekem az önkéntes szolgálat sok örömet nyújt, főleg a recepciós szolgálat hetente, mert egy kiegyensúlyozott légkör és teljes szeretet fogad, amit csak a rádiónál tapasztalok a kollégák által. Nagyon várom a szerdai napot mert tudom, hogy aznap amit teszek Isten dicsőségére szolgál mellyel én is hozzájárulok a rádió tevékenységéhez. Amikor nem jöhettünk a járvány miatt szomorú voltam, mert az a nap már nem volt gyümölcsöző.</text:span></text:p>
      <text:p text:style-name="P3"><text:span text:style-name="T2">A jóisten áldását kérem a rádió további fejlődésére és a hallgatók támogatását is kérem fennmaradásáért, </text:span><text:span text:style-name="T8">hogy egy fénysugár lehessen a lelkünkne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4T15:07:51.669000000</meta:creation-date>
    <dc:date>2021-11-04T16:28:53.443000000</dc:date>
    <meta:editing-duration>PT8M20S</meta:editing-duration>
    <meta:editing-cycles>1</meta:editing-cycles>
    <meta:document-statistic meta:table-count="0" meta:image-count="0" meta:object-count="0" meta:page-count="1" meta:paragraph-count="4" meta:word-count="190" meta:character-count="1310" meta:non-whitespace-character-count="1123"/>
    <meta:generator>LibreOffice/6.4.0.3$Windows_X86_64 LibreOffice_project/b0a288ab3d2d4774cb44b62f04d5d28733ac6df8</meta:generator>
  </office:meta>
</office:document-meta>
</file>