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</office:automatic-styles>
  <office:body>
    <office:text text:use-soft-page-breaks="true">
      <text:p text:style-name="P1">Dobos Gizella vagyok csíkszeredai lakos.<text:s/>Több<text:s/>mint<text:s/>10<text:s/>éve<text:s/>vagyok<text:s/>a Mária Rádió csíksomlyói stúdiójának önkéntes munkatársa. Abból a megfontoltságból lettem önkéntes, hogy majd az<text:s/>utolsó<text:s/>ítélet<text:s/>napján<text:s/>nemcsak a cselekedeteinkről adunk számot, hanem az<text:s/>időnkről is, és mivel a Jóisten nem adott nekem családot,<text:s/>ezért szívesen tevékenykedem a rádió életében. Hetente recepciós szolgálatot teljesítek, több mint száz<text:s/>folyóiratot<text:s/>juttatok el olvasókhoz,<text:s/>adományaikat pedig elviszem a stúdióba.</text:p>
      <text:p text:style-name="P2">A Mária Rádió egy nagy kincs mindannyiunk életében, mivelhogy a Jóisten evangéliumát<text:s/>hirdeti<text:s/>a szentmisék és katekézisek által,<text:s/>így<text:s/>a földi mennyországot is jelképezi számomra.<text:s/>A rádió nem csupán egy fénysugár a lelkemnek, hanem gyógyszer is az álmatlanság és zaklatottság ellen.</text:p>
      <text:p text:style-name="P3">Nekem az<text:s/>önkéntes szolgálat sok örömet nyújt, főleg a<text:s/>heti<text:s/>recepciós szolgálat, mert egy kiegyensúlyozott légkör és teljes szeretet fogad, amit csak a rádiónál tapasztalok a kollégák<text:s/>jóvoltából. Nagyon várom a szerdai napot,<text:s/>mert tudom, hogy<text:s/>amit<text:s/>aznap<text:s/>teszek Isten dicsőségére szolgál.<text:s/>Ez által<text:s/>én is hozzájárulok a rádió tevékenységéhez. Amikor nem jöhettünk a járvány miatt,<text:s/>szomorú voltam, mert az a nap már nem volt gyümölcsöző.</text:p>
      <text:p text:style-name="P4">A jóisten áldását kérem a rádió további fejlődésére és a hallgatók támogatását is kérem fennmaradásáért, hogy egy fénysugár lehessen a lelkünknek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va Zalder</dc:creator>
    <meta:creation-date>2022-01-20T18:49:00Z</meta:creation-date>
    <dc:date>2022-01-20T19:43:00Z</dc:date>
    <meta:template xlink:href="Normal" xlink:type="simple"/>
    <meta:editing-cycles>3</meta:editing-cycles>
    <meta:editing-duration>PT480S</meta:editing-duration>
    <meta:document-statistic meta:page-count="1" meta:paragraph-count="2" meta:word-count="201" meta:character-count="1348" meta:row-count="9" meta:non-whitespace-character-count="1149"/>
  </office:meta>
</office:document-meta>
</file>