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2" style:parent-style-name="Normá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3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4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5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6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fo:font-size="12pt" style:font-size-asian="12pt" style:font-size-complex="12pt" fo:language="hu" fo:country="HU"/>
    </style:style>
    <style:style style:name="P7" style:parent-style-name="Normál" style:family="paragraph">
      <style:text-properties style:font-name-complex="Calibri" fo:font-size="12pt" style:font-size-asian="12pt" style:font-size-complex="12pt" fo:language="hu" fo:country="HU"/>
    </style:style>
  </office:automatic-styles>
  <office:body>
    <office:text text:use-soft-page-breaks="true">
      <text:p text:style-name="P1">A hit görögkatolikus szemmel</text:p>
      <text:p text:style-name="P2"><text:s/></text:p>
      <text:p text:style-name="P3">Pallai Béla vagyok, görögkatolikus áldozópap Nagypeleskén, papi családban<text:s/>születettem 1974-ben. A teológiát Nyíregyházán, a Szent Atanáz Görög<text:s/>Katolikus Hittudományi Főiskolán végeztem, 2001-ben szenteltek<text:s/>pappá<text:s/>Szinérváralján. Licenciátusi diplomát 2010-ben Nyíregyházán, a GKHF-n<text:s/>szereztem. Jelenleg doktorandusz hallgató<text:s/>vagyok,<text:s/>és<text:s/>két gyermek édesapja.</text:p>
      <text:p text:style-name="P4">Tagja<text:s/>vagyok<text:s/>az egyházmegyei liturgikus bizottságnak. 10 éve fedezetem<text:s/>fel<text:s/>a templom padlásán egy 1700-ból származó Istenszülő ikont, amit<text:s/>restauráltattam, és annak kicsinyített másolatát 2020-ban ajándékként<text:s/>nyújthattam<text:s/>át Ferenc pápának. Az eredeti ikon részt vett az 52. Budapesti</text:p>
      <text:p text:style-name="P5">Eucharisztikus kongresszus Orcád világossága kiállításon is. 20 éve vezetem<text:s/>a nagypeleskei görögkatolikus közösséget, ahol a település műemlék<text:s/>templomának restaurálási munkálatait vezényeltem<text:s/>le az elmúlt években.<text:s/>A templom mellett faluház stílusú, Peleskei<text:s/>Emléktér néven alakítottunk<text:s/>ki mini-múzeumot,<text:s/>ami három témában mutatja<text:s/>be a falu történetét – Petőfi személye, a Peleskei Nótárius, valamint,<text:s/>Terdik János, a falu híres kántora.</text:p>
      <text:p text:style-name="P6">A<text:s/>Mária rádió „A hit görögkatolikus szemmel”<text:s/>című görögkatolikus félórájában a romániai magyar görögkatolikusok életét<text:s/>mutatjom<text:s/>be, a kezdetektől napjainkig, azok helyét a történelemben,<text:s/>gyökereit, múltját, jelenét. A<text:s/>kéthetente<text:s/>műsorra kerülő adásban a<text:s/>rádióhallgatók hallhatnak a görögkatolikus identitásról, hagyományról,<text:s/>szertartásról, liturgikus szokásokról, sajátosságokról, az Erdély és<text:s/>Partium területén élő magyar görögkatolikusok mindennapjairól, ünnepeikről.<text:s/>Felcsendülnek görögkatolikus dallamok, bemutatásra kerülnek ikonok,<text:s/>templomok, művészeti kincsek, műemlékek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TML-kéntformázott" style:display-name="HTML-ként formázott" style:family="paragraph" style:parent-style-name="Normá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kéntformázottChar" style:display-name="HTML-ként formázott Char" style:family="text" style:parent-style-name="Bekezdésalapbetűtípusa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ddy</meta:initial-creator>
    <dc:creator>teddy</dc:creator>
    <meta:creation-date>2022-01-14T14:07:00Z</meta:creation-date>
    <dc:date>2022-01-14T14:21:00Z</dc:date>
    <meta:template xlink:href="Normal" xlink:type="simple"/>
    <meta:editing-cycles>1</meta:editing-cycles>
    <meta:editing-duration>PT840S</meta:editing-duration>
    <meta:document-statistic meta:page-count="1" meta:paragraph-count="3" meta:word-count="252" meta:character-count="1686" meta:row-count="11" meta:non-whitespace-character-count="1437"/>
  </office:meta>
</office:document-meta>
</file>