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" style:master-page-name="MP0" style:family="paragraph">
      <style:paragraph-properties fo:break-before="page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color="#000000" fo:font-size="12pt" style:font-size-asian="12pt" style:font-size-complex="12pt" fo:language="hu" fo:country="HU"/>
    </style:style>
    <style:style style:name="P2" style:parent-style-name="Normál" style:family="paragraph">
      <style:paragraph-properties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color="#000000" fo:font-size="12pt" style:font-size-asian="12pt" style:font-size-complex="12pt" fo:language="hu" fo:country="HU"/>
    </style:style>
    <style:style style:name="P3" style:parent-style-name="Normál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color="#000000" fo:font-size="12pt" style:font-size-asian="12pt" style:font-size-complex="12pt" fo:language="hu" fo:country="HU"/>
    </style:style>
    <style:style style:name="P4" style:parent-style-name="Normál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color="#000000" fo:font-size="12pt" style:font-size-asian="12pt" style:font-size-complex="12pt" fo:language="hu" fo:country="HU"/>
    </style:style>
    <style:style style:name="P5" style:parent-style-name="Normál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color="#000000" fo:font-size="12pt" style:font-size-asian="12pt" style:font-size-complex="12pt" fo:language="hu" fo:country="HU"/>
    </style:style>
    <style:style style:name="P6" style:parent-style-name="Normál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color="#000000" fo:font-size="12pt" style:font-size-asian="12pt" style:font-size-complex="12pt" fo:language="hu" fo:country="HU"/>
    </style:style>
    <style:style style:name="P7" style:parent-style-name="Normál" style:family="paragraph">
      <style:text-properties style:font-name-complex="Calibri" fo:font-size="12pt" style:font-size-asian="12pt" style:font-size-complex="12pt" fo:language="hu" fo:country="HU"/>
    </style:style>
  </office:automatic-styles>
  <office:body>
    <office:text text:use-soft-page-breaks="true">
      <text:p text:style-name="P1">A hit görögkatolikus szemmel</text:p>
      <text:p text:style-name="P2"><text:s/></text:p>
      <text:p text:style-name="P3">Pallai Béla vagyok, görögkatolikus áldozópap Nagypeleskén.<text:s/>Papi családban születettem 1974-ben. A teológiát Nyíregyházán, a Szent Atanáz Görögkatolikus Hittudományi Főiskolán végeztem.<text:s/>2001-ben<text:s/>szenteltek pappá Szinérváralján. Licenciátusi diplomát 2010-ben Nyíregyházán, a<text:s/>Görögkatolikus Hittudományi Főiskolán<text:s/>szereztem. Jelenleg doktorandusz hallgató vagyok, és két gyermek édesapja.</text:p>
      <text:p text:style-name="P4">Tagja vagyok az egyházmegyei liturgikus bizottságnak. 10 éve fedezetem fel a templom padlásán<text:s/>egy 1700-ból származó Istenszülő ikont, amit restauráltattam, és annak kicsinyített másolatát 2020-ban ajándékként nyújthattam át Ferenc pápának. Az eredeti ikon részt vett az 52. Budapesti</text:p>
      <text:p text:style-name="P5">Eucharisztikus kongresszus Orcád világossága kiállításon is. 20 éve vezetem a nagypeleskei görögkatolikus közösséget, ahol a település műemlék templomának restaurálási munkálatait vezényeltem le az elmúlt években. A templom mellett faluház stílusú, Peleskei Emléktér néven alakítottunk ki<text:s/>mini-múzeumot, ami három témában<text:s/>mutatja be a falu történetét – Petőfi személye, a Peleskei Nótárius, valamint<text:s/>Terdik János, a falu híres kántora.</text:p>
      <text:p text:style-name="P6">A Mária<text:s/>Rádió „A hit görögkatolikus szemmel” című görögkatolikus félórájában a romániai magyar görögkatolikusok életét<text:s/>mutatom<text:s/>be, a kezdetektől<text:s/>napjainkig,<text:s/>helyünket<text:s/>a történelemben, gyökereinket, múltunkat, jelenünket. A kéthetente műsorra kerülő adásban a rádióhallgatók<text:s/>értesülhetnek<text:s/>a görögkatolikus identitásról, hagyományról, szertartásról, liturgikus szokásokról, sajátosságokról, az Erdély és Partium területén élő magyar görögkatolikusok mindennapjairól, ünnepeikről. Felcsendülnek görögkatolikus dallamok, bemutatásra kerülnek ikonok, templomok, művészeti kincsek, műemlékek.</text:p>
      <text:p text:style-name="P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HTML-kéntformázott" style:display-name="HTML-ként formázott" style:family="paragraph" style:parent-style-name="Normá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HTML-kéntformázottChar" style:display-name="HTML-ként formázott Char" style:family="text" style:parent-style-name="Bekezdésalapbetűtípusa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ddy</meta:initial-creator>
    <dc:creator>Eva Zalder</dc:creator>
    <meta:creation-date>2022-01-20T18:47:00Z</meta:creation-date>
    <dc:date>2022-01-20T19:26:00Z</dc:date>
    <meta:template xlink:href="Normal" xlink:type="simple"/>
    <meta:editing-cycles>6</meta:editing-cycles>
    <meta:editing-duration>PT720S</meta:editing-duration>
    <meta:document-statistic meta:page-count="1" meta:paragraph-count="3" meta:word-count="257" meta:character-count="1723" meta:row-count="12" meta:non-whitespace-character-count="1469"/>
  </office:meta>
</office:document-meta>
</file>