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acd8" officeooo:paragraph-rsid="0014acd8"/>
    </style:style>
    <style:style style:name="P2" style:family="paragraph" style:parent-style-name="Standard">
      <style:paragraph-properties fo:text-align="justify" style:justify-single-word="false"/>
      <style:text-properties officeooo:rsid="00167d94" officeooo:paragraph-rsid="00167d94"/>
    </style:style>
    <style:style style:name="P3" style:family="paragraph" style:parent-style-name="Standard">
      <style:paragraph-properties fo:text-align="justify" style:justify-single-word="false"/>
      <style:text-properties fo:language="hu" fo:country="HU" officeooo:rsid="0016370c" officeooo:paragraph-rsid="0014acd8"/>
    </style:style>
    <style:style style:name="P4" style:family="paragraph" style:parent-style-name="Standard">
      <style:paragraph-properties fo:text-align="justify" style:justify-single-word="false"/>
      <style:text-properties fo:language="hu" fo:country="HU" officeooo:rsid="00167d94" officeooo:paragraph-rsid="00167d94"/>
    </style:style>
    <style:style style:name="T1" style:family="text">
      <style:text-properties fo:language="en" fo:country="US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4ba52"/>
    </style:style>
    <style:style style:name="T4" style:family="text">
      <style:text-properties fo:language="hu" fo:country="HU" officeooo:rsid="0016370c"/>
    </style:style>
    <style:style style:name="T5" style:family="text">
      <style:text-properties fo:language="hu" fo:country="HU" officeooo:rsid="001ba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gy érdeklődés övezte a 2<text:span text:style-name="T1">021-es </text:span><text:span text:style-name="T2">esztendő decemberében hét helyszínen megtartott önkéntes találkozóinkat, ahol Kádár Viktor szabad éves kispap adventi gondolataival szívükben megerősődve foly</text:span><text:span text:style-name="T5">t</text:span><text:span text:style-name="T2">athatták a Karácsonyra való lelki készületet </text:span><text:span text:style-name="T3">önkénteseink és </text:span><text:span text:style-name="T2">mindazok, akik </text:span><text:span text:style-name="T3">részt vettek </text:span><text:span text:style-name="T4">ezen alkalmakon.</text:span></text:p>
      <text:p text:style-name="P3"/>
      <text:p text:style-name="P2"><text:span text:style-name="T4">K</text:span><text:span text:style-name="T2">épek</text:span></text:p>
      <text:p text:style-name="P4">.</text:p>
      <text:p text:style-name="P4">.</text:p>
      <text:p text:style-name="P4">.</text:p>
      <text:p text:style-name="P4">kézdivásárhelyi kép</text:p>
      <text:p text:style-name="P4"/>
      <text:p text:style-name="P4">Kézdivásárhelyen soha nem látott mértékben vettek részt önkénteseink a találkozón.</text:p>
      <text:p text:style-name="P4"/>
      <text:p text:style-name="P4">..</text:p>
      <text:p text:style-name="P4">Székelyudvarhelyi kép</text:p>
      <text:p text:style-name="P4"/>
      <text:p text:style-name="P4">Székelyudvarhelyen a Szent Pió lelkigyakorlatos ház termében is sokan várták a találkozást.</text:p>
      <text:p text:style-name="P4">..</text:p>
      <text:p text:style-name="P4"/>
      <text:p text:style-name="P2"><text:span text:style-name="T2">Új év, új lehetőség a jobbá válásra, új lendület, új kezdet, most mégis egy picit visszapillantva a tavalyi évre, hálával fordulok önkénteseink, támogatóink és mindazok iránt, akik bármilyen formában segítik a Mária Rádió életét, a Jóisten bőséges áldása kísérje életüket 2</text:span><text:span text:style-name="T1">022-ben i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0T12:05:00.040000000</meta:creation-date>
    <dc:date>2022-01-10T13:24:29.053000000</dc:date>
    <meta:editing-duration>PT38M46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110" meta:character-count="807" meta:non-whitespace-character-count="708"/>
  </office:meta>
</office:document-meta>
</file>