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</office:automatic-styles>
  <office:body>
    <office:text text:use-soft-page-breaks="true">
      <text:p text:style-name="P1">Nagy érdeklődés övezte a 2021-es<text:s/>esztendő decemberében hét helyszínen megtartott önkéntes találkozóinkat.<text:s/>Kádár Viktor szabad éves kispap adventi gondolataival szívükben<text:s/>megerősödve<text:s/>folytathatták a<text:s/>karácsonyra<text:s/>való lelki<text:s/>készületet önkénteseink és mindazok, akik részt vettek ezeken<text:s/>az<text:s/>alkalmakon.</text:p>
      <text:p text:style-name="P2"/>
      <text:p text:style-name="P3">Képek</text:p>
      <text:p text:style-name="P4">.</text:p>
      <text:p text:style-name="P5">.</text:p>
      <text:p text:style-name="P6">.</text:p>
      <text:p text:style-name="P7">kézdivásárhelyi kép</text:p>
      <text:p text:style-name="P8"/>
      <text:p text:style-name="P9">Kézdivásárhelyen soha nem látott mértékben vettek részt önkénteseink a találkozón.</text:p>
      <text:p text:style-name="P10"/>
      <text:p text:style-name="P11">..</text:p>
      <text:p text:style-name="P12">Székelyudvarhelyi kép</text:p>
      <text:p text:style-name="P13"/>
      <text:p text:style-name="P14">Székelyudvarhelyen a Szent Pió<text:s/>Lelkigyakorlatos<text:s/>Ház termében is sokan várták a találkozást.</text:p>
      <text:p text:style-name="P15">..</text:p>
      <text:p text:style-name="P16"/>
      <text:p text:style-name="P17">Új év, új lehetőség a jobbá válásra, új lendület, új kezdet, most mégis,<text:s/>egy<text:s/>kicsit<text:s/>visszapillantva a tavalyi évre, hálával fordulok önkénteseink, támogatóink és mindazok<text:s/>felé, akik bármilyen<text:s/>formában segítik a Mária Rádió életét:<text:s/>a Jóisten bőséges áldása kísérje életüket 2022-ben is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2-01-20T18:46:00Z</meta:creation-date>
    <dc:date>2022-01-20T19:35:00Z</dc:date>
    <meta:template xlink:href="Normal" xlink:type="simple"/>
    <meta:editing-cycles>4</meta:editing-cycles>
    <meta:editing-duration>PT360S</meta:editing-duration>
    <meta:document-statistic meta:page-count="1" meta:paragraph-count="1" meta:word-count="122" meta:character-count="823" meta:row-count="5" meta:non-whitespace-character-count="702"/>
  </office:meta>
</office:document-meta>
</file>